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Pictures/2000000E000000DD000000DD544F67E14B3DE3CC.svm" manifest:media-type="image/x-svm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46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1.388cm"/>
    </style:style>
    <style:style style:name="co6" style:family="table-column">
      <style:table-column-properties fo:break-before="auto" style:column-width="2.26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63cm" fo:break-before="auto" style:use-optimal-row-height="false"/>
    </style:style>
    <style:style style:name="ta1" style:family="table" style:master-page-name="PageStyle_5f_Bernoulli">
      <style:table-properties table:display="true" style:writing-mode="lr-tb"/>
    </style:style>
    <style:style style:name="ta2" style:family="table" style:master-page-name="PageStyle_5f_Mark-recatch">
      <style:table-properties table:display="true" style:writing-mode="lr-tb"/>
    </style:style>
    <style:style style:name="ta3" style:family="table" style:master-page-name="PageStyle_5f_Diagnostické_20_testy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13">
      <style:table-cell-properties style:rotation-align="none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order-bottom="0.74pt solid #000000" fo:background-color="#ccffff" style:diagonal-bl-tr="none" style:diagonal-tl-br="none" fo:border-left="none" fo:border-right="0.74pt solid #000000" style:rotation-align="none" fo:border-top="0.74pt solid #000000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background-color="#ccffff" style:diagonal-bl-tr="none" style:diagonal-tl-br="none" fo:border="0.74pt solid #000000" style:rotation-align="none"/>
    </style:style>
    <style:style style:name="ce11" style:family="table-cell" style:parent-style-name="Default">
      <style:table-cell-properties fo:border-bottom="0.74pt solid #000000" fo:background-color="#ffff00" style:diagonal-bl-tr="none" style:diagonal-tl-br="none" fo:border-left="0.74pt solid #000000" fo:border-right="none" style:rotation-align="none" fo:border-top="0.74pt solid #000000"/>
    </style:style>
    <style:style style:name="ce12" style:family="table-cell" style:parent-style-name="Default">
      <style:table-cell-properties fo:border-bottom="0.74pt solid #000000" fo:background-color="#ffff00" style:diagonal-bl-tr="none" style:diagonal-tl-br="none" fo:border-left="none" fo:border-right="none" style:rotation-align="none" fo:border-top="0.74pt solid #000000"/>
    </style:style>
    <style:style style:name="ce13" style:family="table-cell" style:parent-style-name="Default">
      <style:table-cell-properties fo:border-bottom="0.74pt solid #000000" fo:background-color="#ffff00" style:diagonal-bl-tr="none" style:diagonal-tl-br="none" fo:border-left="none" fo:border-right="0.74pt solid #000000" style:rotation-align="none" fo:border-top="0.74pt solid #000000"/>
    </style:style>
    <style:style style:name="ce1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15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#ffff00" style:text-align-source="fix" style:repeat-content="false"/>
      <style:paragraph-properties fo:text-align="end"/>
    </style:style>
    <style:style style:name="ce42" style:family="table-cell" style:parent-style-name="Default">
      <style:table-cell-properties fo:background-color="#ccffff" style:diagonal-bl-tr="none" style:diagonal-tl-br="none" fo:border="none" style:rotation-align="none"/>
    </style:style>
    <style:style style:name="ce43" style:family="table-cell" style:parent-style-name="Default">
      <style:table-cell-properties fo:background-color="#ffff00" style:text-align-source="fix" style:repeat-content="false"/>
      <style:paragraph-properties fo:text-align="end" fo:margin-left="0cm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gr2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position="-33% 58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font-name-complex="Arial1" style:font-size-asian="10pt" style:font-size-complex="10pt" style:font-weight-asian="normal" style:font-weight-complex="normal" style:font-style-asian="normal" style:font-style-complex="normal" style:text-position="33% 58%"/>
    </style:style>
    <style:style style:name="T3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font-name-complex="Arial1" style:font-size-asian="10pt" style:font-size-complex="10pt" style:font-weight-asian="normal" style:font-weight-complex="normal" style:font-style-asian="normal" style:font-style-complex="normal" style:text-position="0% 100%"/>
    </style:style>
    <style:style style:name="T4" style:family="text">
      <style:text-properties style:text-position="-8% 58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ernoull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number-columns-repeated="2"/>
          <table:table-cell table:style-name="ce4" office:value-type="string" calcext:value-type="string">
            <text:p>n=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k</text:p>
          </table:table-cell>
          <table:table-cell table:style-name="ce2" office:value-type="string" calcext:value-type="string">
            <text:p>P(B<text:span text:style-name="T1">n</text:span><text:span text:style-name="T2">k</text:span><text:span text:style-name="T3">)</text:span></text:p>
          </table:table-cell>
          <table:table-cell table:style-name="ce4" office:value-type="string" calcext:value-type="string">
            <text:p>p=</text:p>
          </table:table-cell>
          <table:table-cell table:style-name="ce6" office:value-type="float" office:value="0.5" calcext:value-type="float">
            <text:p>0,5</text:p>
          </table:table-cell>
          <table:table-cell table:number-columns-repeated="1020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3" table:formula="of:=COMBIN([.$D$1];[.A3])*[.$D$2]^[.A3]*(1-[.$D$2])^([.$D$1]-[.A3])" office:value-type="float" office:value="8.88178419700125E-016" calcext:value-type="float">
            <text:p>0,000000000000001</text:p>
          </table:table-cell>
          <table:table-cell table:number-columns-repeated="1022"/>
        </table:table-row>
        <table:table-row table:style-name="ro3">
          <table:table-cell table:formula="of:=[.A3]+1" office:value-type="float" office:value="1" calcext:value-type="float">
            <text:p>1</text:p>
          </table:table-cell>
          <table:table-cell table:style-name="ce3" table:formula="of:=COMBIN([.$D$1];[.A4])*[.$D$2]^[.A4]*(1-[.$D$2])^([.$D$1]-[.A4])" office:value-type="float" office:value="0.00000000000004440892" calcext:value-type="float">
            <text:p>0,000000000000044</text:p>
          </table:table-cell>
          <table:table-cell/>
          <table:table-cell>
            <draw:frame table:end-cell-address="Bernoulli.Y29" table:end-x="1.47cm" table:end-y="0.395cm" draw:z-index="0" draw:name="Graf 2" draw:style-name="gr1" draw:text-style-name="P1" svg:width="36.417cm" svg:height="11.658cm" svg:x="0.057cm" svg:y="0.026cm">
              <draw:object draw:notify-on-update-of-ranges="Bernoulli.A3:Bernoulli.A53 Bernoulli.B3:Bernoulli.B5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3">
          <table:table-cell table:formula="of:=[.A4]+1" office:value-type="float" office:value="2" calcext:value-type="float">
            <text:p>2</text:p>
          </table:table-cell>
          <table:table-cell table:style-name="ce3" table:formula="of:=COMBIN([.$D$1];[.A5])*[.$D$2]^[.A5]*(1-[.$D$2])^([.$D$1]-[.A5])" office:value-type="float" office:value="0.00000000000108801856" calcext:value-type="float">
            <text:p>0,000000000001088</text:p>
          </table:table-cell>
          <table:table-cell table:number-columns-repeated="1022"/>
        </table:table-row>
        <table:table-row table:style-name="ro3">
          <table:table-cell table:formula="of:=[.A5]+1" office:value-type="float" office:value="3" calcext:value-type="float">
            <text:p>3</text:p>
          </table:table-cell>
          <table:table-cell table:style-name="ce3" table:formula="of:=COMBIN([.$D$1];[.A6])*[.$D$2]^[.A6]*(1-[.$D$2])^([.$D$1]-[.A6])" office:value-type="float" office:value="0.00000000001740829703" calcext:value-type="float">
            <text:p>0,000000000017408</text:p>
          </table:table-cell>
          <table:table-cell table:number-columns-repeated="1022"/>
        </table:table-row>
        <table:table-row table:style-name="ro3">
          <table:table-cell table:formula="of:=[.A6]+1" office:value-type="float" office:value="4" calcext:value-type="float">
            <text:p>4</text:p>
          </table:table-cell>
          <table:table-cell table:style-name="ce3" table:formula="of:=COMBIN([.$D$1];[.A7])*[.$D$2]^[.A7]*(1-[.$D$2])^([.$D$1]-[.A7])" office:value-type="float" office:value="0.00000000020454749006" calcext:value-type="float">
            <text:p>0,000000000204547</text:p>
          </table:table-cell>
          <table:table-cell table:number-columns-repeated="1022"/>
        </table:table-row>
        <table:table-row table:style-name="ro3">
          <table:table-cell table:formula="of:=[.A7]+1" office:value-type="float" office:value="5" calcext:value-type="float">
            <text:p>5</text:p>
          </table:table-cell>
          <table:table-cell table:style-name="ce3" table:formula="of:=COMBIN([.$D$1];[.A8])*[.$D$2]^[.A8]*(1-[.$D$2])^([.$D$1]-[.A8])" office:value-type="float" office:value="0.00000000188183690852" calcext:value-type="float">
            <text:p>0,000000001881837</text:p>
          </table:table-cell>
          <table:table-cell table:number-columns-repeated="1022"/>
        </table:table-row>
        <table:table-row table:style-name="ro3">
          <table:table-cell table:formula="of:=[.A8]+1" office:value-type="float" office:value="6" calcext:value-type="float">
            <text:p>6</text:p>
          </table:table-cell>
          <table:table-cell table:style-name="ce3" table:formula="of:=COMBIN([.$D$1];[.A9])*[.$D$2]^[.A9]*(1-[.$D$2])^([.$D$1]-[.A9])" office:value-type="float" office:value="0.00000001411377681393" calcext:value-type="float">
            <text:p>0,000000014113777</text:p>
          </table:table-cell>
          <table:table-cell table:number-columns-repeated="1022"/>
        </table:table-row>
        <table:table-row table:style-name="ro3">
          <table:table-cell table:formula="of:=[.A9]+1" office:value-type="float" office:value="7" calcext:value-type="float">
            <text:p>7</text:p>
          </table:table-cell>
          <table:table-cell table:style-name="ce3" table:formula="of:=COMBIN([.$D$1];[.A10])*[.$D$2]^[.A10]*(1-[.$D$2])^([.$D$1]-[.A10])" office:value-type="float" office:value="0.0000000887151685447" calcext:value-type="float">
            <text:p>0,000000088715169</text:p>
          </table:table-cell>
          <table:table-cell table:number-columns-repeated="1022"/>
        </table:table-row>
        <table:table-row table:style-name="ro3">
          <table:table-cell table:formula="of:=[.A10]+1" office:value-type="float" office:value="8" calcext:value-type="float">
            <text:p>8</text:p>
          </table:table-cell>
          <table:table-cell table:style-name="ce3" table:formula="of:=COMBIN([.$D$1];[.A11])*[.$D$2]^[.A11]*(1-[.$D$2])^([.$D$1]-[.A11])" office:value-type="float" office:value="0.00000047684403092774" calcext:value-type="float">
            <text:p>0,000000476844031</text:p>
          </table:table-cell>
          <table:table-cell table:number-columns-repeated="1022"/>
        </table:table-row>
        <table:table-row table:style-name="ro3">
          <table:table-cell table:formula="of:=[.A11]+1" office:value-type="float" office:value="9" calcext:value-type="float">
            <text:p>9</text:p>
          </table:table-cell>
          <table:table-cell table:style-name="ce3" table:formula="of:=COMBIN([.$D$1];[.A12])*[.$D$2]^[.A12]*(1-[.$D$2])^([.$D$1]-[.A12])" office:value-type="float" office:value="0.00000222527214432944" calcext:value-type="float">
            <text:p>0,000002225272144</text:p>
          </table:table-cell>
          <table:table-cell table:number-columns-repeated="1022"/>
        </table:table-row>
        <table:table-row table:style-name="ro3">
          <table:table-cell table:formula="of:=[.A12]+1" office:value-type="float" office:value="10" calcext:value-type="float">
            <text:p>10</text:p>
          </table:table-cell>
          <table:table-cell table:style-name="ce3" table:formula="of:=COMBIN([.$D$1];[.A13])*[.$D$2]^[.A13]*(1-[.$D$2])^([.$D$1]-[.A13])" office:value-type="float" office:value="0.0000091236157917507" calcext:value-type="float">
            <text:p>0,000009123615792</text:p>
          </table:table-cell>
          <table:table-cell table:number-columns-repeated="1022"/>
        </table:table-row>
        <table:table-row table:style-name="ro3">
          <table:table-cell table:formula="of:=[.A13]+1" office:value-type="float" office:value="11" calcext:value-type="float">
            <text:p>11</text:p>
          </table:table-cell>
          <table:table-cell table:style-name="ce3" table:formula="of:=COMBIN([.$D$1];[.A14])*[.$D$2]^[.A14]*(1-[.$D$2])^([.$D$1]-[.A14])" office:value-type="float" office:value="0.0000331767846972753" calcext:value-type="float">
            <text:p>0,000033176784697</text:p>
          </table:table-cell>
          <table:table-cell table:number-columns-repeated="1022"/>
        </table:table-row>
        <table:table-row table:style-name="ro3">
          <table:table-cell table:formula="of:=[.A14]+1" office:value-type="float" office:value="12" calcext:value-type="float">
            <text:p>12</text:p>
          </table:table-cell>
          <table:table-cell table:style-name="ce3" table:formula="of:=COMBIN([.$D$1];[.A15])*[.$D$2]^[.A15]*(1-[.$D$2])^([.$D$1]-[.A15])" office:value-type="float" office:value="0.000107824550266145" calcext:value-type="float">
            <text:p>0,000107824550266</text:p>
          </table:table-cell>
          <table:table-cell table:number-columns-repeated="1022"/>
        </table:table-row>
        <table:table-row table:style-name="ro3">
          <table:table-cell table:formula="of:=[.A15]+1" office:value-type="float" office:value="13" calcext:value-type="float">
            <text:p>13</text:p>
          </table:table-cell>
          <table:table-cell table:style-name="ce3" table:formula="of:=COMBIN([.$D$1];[.A16])*[.$D$2]^[.A16]*(1-[.$D$2])^([.$D$1]-[.A16])" office:value-type="float" office:value="0.000315179454624115" calcext:value-type="float">
            <text:p>0,000315179454624</text:p>
          </table:table-cell>
          <table:table-cell table:number-columns-repeated="1022"/>
        </table:table-row>
        <table:table-row table:style-name="ro3">
          <table:table-cell table:formula="of:=[.A16]+1" office:value-type="float" office:value="14" calcext:value-type="float">
            <text:p>14</text:p>
          </table:table-cell>
          <table:table-cell table:style-name="ce3" table:formula="of:=COMBIN([.$D$1];[.A17])*[.$D$2]^[.A17]*(1-[.$D$2])^([.$D$1]-[.A17])" office:value-type="float" office:value="0.000832974272935161" calcext:value-type="float">
            <text:p>0,000832974272935</text:p>
          </table:table-cell>
          <table:table-cell table:number-columns-repeated="1022"/>
        </table:table-row>
        <table:table-row table:style-name="ro3">
          <table:table-cell table:formula="of:=[.A17]+1" office:value-type="float" office:value="15" calcext:value-type="float">
            <text:p>15</text:p>
          </table:table-cell>
          <table:table-cell table:style-name="ce3" table:formula="of:=COMBIN([.$D$1];[.A18])*[.$D$2]^[.A18]*(1-[.$D$2])^([.$D$1]-[.A18])" office:value-type="float" office:value="0.00199913825504439" calcext:value-type="float">
            <text:p>0,001999138255044</text:p>
          </table:table-cell>
          <table:table-cell table:number-columns-repeated="1022"/>
        </table:table-row>
        <table:table-row table:style-name="ro3">
          <table:table-cell table:formula="of:=[.A18]+1" office:value-type="float" office:value="16" calcext:value-type="float">
            <text:p>16</text:p>
          </table:table-cell>
          <table:table-cell table:style-name="ce3" table:formula="of:=COMBIN([.$D$1];[.A19])*[.$D$2]^[.A19]*(1-[.$D$2])^([.$D$1]-[.A19])" office:value-type="float" office:value="0.00437311493290959" calcext:value-type="float">
            <text:p>0,004373114932910</text:p>
          </table:table-cell>
          <table:table-cell table:number-columns-repeated="1022"/>
        </table:table-row>
        <table:table-row table:style-name="ro3">
          <table:table-cell table:formula="of:=[.A19]+1" office:value-type="float" office:value="17" calcext:value-type="float">
            <text:p>17</text:p>
          </table:table-cell>
          <table:table-cell table:style-name="ce3" table:formula="of:=COMBIN([.$D$1];[.A20])*[.$D$2]^[.A20]*(1-[.$D$2])^([.$D$1]-[.A20])" office:value-type="float" office:value="0.00874622986581919" calcext:value-type="float">
            <text:p>0,008746229865819</text:p>
          </table:table-cell>
          <table:table-cell table:number-columns-repeated="1022"/>
        </table:table-row>
        <table:table-row table:style-name="ro3">
          <table:table-cell table:formula="of:=[.A20]+1" office:value-type="float" office:value="18" calcext:value-type="float">
            <text:p>18</text:p>
          </table:table-cell>
          <table:table-cell table:style-name="ce3" table:formula="of:=COMBIN([.$D$1];[.A21])*[.$D$2]^[.A21]*(1-[.$D$2])^([.$D$1]-[.A21])" office:value-type="float" office:value="0.0160347547540018" calcext:value-type="float">
            <text:p>0,016034754754002</text:p>
          </table:table-cell>
          <table:table-cell table:number-columns-repeated="1022"/>
        </table:table-row>
        <table:table-row table:style-name="ro3">
          <table:table-cell table:formula="of:=[.A21]+1" office:value-type="float" office:value="19" calcext:value-type="float">
            <text:p>19</text:p>
          </table:table-cell>
          <table:table-cell table:style-name="ce3" table:formula="of:=COMBIN([.$D$1];[.A22])*[.$D$2]^[.A22]*(1-[.$D$2])^([.$D$1]-[.A22])" office:value-type="float" office:value="0.0270059027435821" calcext:value-type="float">
            <text:p>0,027005902743582</text:p>
          </table:table-cell>
          <table:table-cell table:number-columns-repeated="1022"/>
        </table:table-row>
        <table:table-row table:style-name="ro3">
          <table:table-cell table:formula="of:=[.A22]+1" office:value-type="float" office:value="20" calcext:value-type="float">
            <text:p>20</text:p>
          </table:table-cell>
          <table:table-cell table:style-name="ce3" table:formula="of:=COMBIN([.$D$1];[.A23])*[.$D$2]^[.A23]*(1-[.$D$2])^([.$D$1]-[.A23])" office:value-type="float" office:value="0.0418591492525522" calcext:value-type="float">
            <text:p>0,041859149252552</text:p>
          </table:table-cell>
          <table:table-cell table:number-columns-repeated="1022"/>
        </table:table-row>
        <table:table-row table:style-name="ro3">
          <table:table-cell table:formula="of:=[.A23]+1" office:value-type="float" office:value="21" calcext:value-type="float">
            <text:p>21</text:p>
          </table:table-cell>
          <table:table-cell table:style-name="ce3" table:formula="of:=COMBIN([.$D$1];[.A24])*[.$D$2]^[.A24]*(1-[.$D$2])^([.$D$1]-[.A24])" office:value-type="float" office:value="0.0597987846465031" calcext:value-type="float">
            <text:p>0,059798784646503</text:p>
          </table:table-cell>
          <table:table-cell table:number-columns-repeated="1022"/>
        </table:table-row>
        <table:table-row table:style-name="ro3">
          <table:table-cell table:formula="of:=[.A24]+1" office:value-type="float" office:value="22" calcext:value-type="float">
            <text:p>22</text:p>
          </table:table-cell>
          <table:table-cell table:style-name="ce3" table:formula="of:=COMBIN([.$D$1];[.A25])*[.$D$2]^[.A25]*(1-[.$D$2])^([.$D$1]-[.A25])" office:value-type="float" office:value="0.0788256706703905" calcext:value-type="float">
            <text:p>0,078825670670390</text:p>
          </table:table-cell>
          <table:table-cell table:number-columns-repeated="1022"/>
        </table:table-row>
        <table:table-row table:style-name="ro3">
          <table:table-cell table:formula="of:=[.A25]+1" office:value-type="float" office:value="23" calcext:value-type="float">
            <text:p>23</text:p>
          </table:table-cell>
          <table:table-cell table:style-name="ce3" table:formula="of:=COMBIN([.$D$1];[.A26])*[.$D$2]^[.A26]*(1-[.$D$2])^([.$D$1]-[.A26])" office:value-type="float" office:value="0.0959616860335188" calcext:value-type="float">
            <text:p>0,095961686033519</text:p>
          </table:table-cell>
          <table:table-cell table:number-columns-repeated="1022"/>
        </table:table-row>
        <table:table-row table:style-name="ro3">
          <table:table-cell table:formula="of:=[.A26]+1" office:value-type="float" office:value="24" calcext:value-type="float">
            <text:p>24</text:p>
          </table:table-cell>
          <table:table-cell table:style-name="ce3" table:formula="of:=COMBIN([.$D$1];[.A27])*[.$D$2]^[.A27]*(1-[.$D$2])^([.$D$1]-[.A27])" office:value-type="float" office:value="0.107956896787709" calcext:value-type="float">
            <text:p>0,107956896787709</text:p>
          </table:table-cell>
          <table:table-cell table:number-columns-repeated="1022"/>
        </table:table-row>
        <table:table-row table:style-name="ro3">
          <table:table-cell table:formula="of:=[.A27]+1" office:value-type="float" office:value="25" calcext:value-type="float">
            <text:p>25</text:p>
          </table:table-cell>
          <table:table-cell table:style-name="ce3" table:formula="of:=COMBIN([.$D$1];[.A28])*[.$D$2]^[.A28]*(1-[.$D$2])^([.$D$1]-[.A28])" office:value-type="float" office:value="0.112275172659217" calcext:value-type="float">
            <text:p>0,112275172659217</text:p>
          </table:table-cell>
          <table:table-cell table:number-columns-repeated="1022"/>
        </table:table-row>
        <table:table-row table:style-name="ro3">
          <table:table-cell table:formula="of:=[.A28]+1" office:value-type="float" office:value="26" calcext:value-type="float">
            <text:p>26</text:p>
          </table:table-cell>
          <table:table-cell table:style-name="ce3" table:formula="of:=COMBIN([.$D$1];[.A29])*[.$D$2]^[.A29]*(1-[.$D$2])^([.$D$1]-[.A29])" office:value-type="float" office:value="0.107956896787709" calcext:value-type="float">
            <text:p>0,107956896787709</text:p>
          </table:table-cell>
          <table:table-cell table:number-columns-repeated="1022"/>
        </table:table-row>
        <table:table-row table:style-name="ro3">
          <table:table-cell table:formula="of:=[.A29]+1" office:value-type="float" office:value="27" calcext:value-type="float">
            <text:p>27</text:p>
          </table:table-cell>
          <table:table-cell table:style-name="ce3" table:formula="of:=COMBIN([.$D$1];[.A30])*[.$D$2]^[.A30]*(1-[.$D$2])^([.$D$1]-[.A30])" office:value-type="float" office:value="0.0959616860335188" calcext:value-type="float">
            <text:p>0,095961686033519</text:p>
          </table:table-cell>
          <table:table-cell table:number-columns-repeated="1022"/>
        </table:table-row>
        <table:table-row table:style-name="ro3">
          <table:table-cell table:formula="of:=[.A30]+1" office:value-type="float" office:value="28" calcext:value-type="float">
            <text:p>28</text:p>
          </table:table-cell>
          <table:table-cell table:style-name="ce3" table:formula="of:=COMBIN([.$D$1];[.A31])*[.$D$2]^[.A31]*(1-[.$D$2])^([.$D$1]-[.A31])" office:value-type="float" office:value="0.0788256706703905" calcext:value-type="float">
            <text:p>0,078825670670391</text:p>
          </table:table-cell>
          <table:table-cell table:number-columns-repeated="1022"/>
        </table:table-row>
        <table:table-row table:style-name="ro3">
          <table:table-cell table:formula="of:=[.A31]+1" office:value-type="float" office:value="29" calcext:value-type="float">
            <text:p>29</text:p>
          </table:table-cell>
          <table:table-cell table:style-name="ce3" table:formula="of:=COMBIN([.$D$1];[.A32])*[.$D$2]^[.A32]*(1-[.$D$2])^([.$D$1]-[.A32])" office:value-type="float" office:value="0.0597987846465031" calcext:value-type="float">
            <text:p>0,059798784646503</text:p>
          </table:table-cell>
          <table:table-cell table:number-columns-repeated="1022"/>
        </table:table-row>
        <table:table-row table:style-name="ro3">
          <table:table-cell table:formula="of:=[.A32]+1" office:value-type="float" office:value="30" calcext:value-type="float">
            <text:p>30</text:p>
          </table:table-cell>
          <table:table-cell table:style-name="ce3" table:formula="of:=COMBIN([.$D$1];[.A33])*[.$D$2]^[.A33]*(1-[.$D$2])^([.$D$1]-[.A33])" office:value-type="float" office:value="0.0418591492525522" calcext:value-type="float">
            <text:p>0,041859149252552</text:p>
          </table:table-cell>
          <table:table-cell table:number-columns-repeated="1022"/>
        </table:table-row>
        <table:table-row table:style-name="ro3">
          <table:table-cell table:formula="of:=[.A33]+1" office:value-type="float" office:value="31" calcext:value-type="float">
            <text:p>31</text:p>
          </table:table-cell>
          <table:table-cell table:style-name="ce3" table:formula="of:=COMBIN([.$D$1];[.A34])*[.$D$2]^[.A34]*(1-[.$D$2])^([.$D$1]-[.A34])" office:value-type="float" office:value="0.0270059027435821" calcext:value-type="float">
            <text:p>0,027005902743582</text:p>
          </table:table-cell>
          <table:table-cell table:number-columns-repeated="1022"/>
        </table:table-row>
        <table:table-row table:style-name="ro3">
          <table:table-cell table:formula="of:=[.A34]+1" office:value-type="float" office:value="32" calcext:value-type="float">
            <text:p>32</text:p>
          </table:table-cell>
          <table:table-cell table:style-name="ce3" table:formula="of:=COMBIN([.$D$1];[.A35])*[.$D$2]^[.A35]*(1-[.$D$2])^([.$D$1]-[.A35])" office:value-type="float" office:value="0.0160347547540018" calcext:value-type="float">
            <text:p>0,016034754754002</text:p>
          </table:table-cell>
          <table:table-cell table:number-columns-repeated="1022"/>
        </table:table-row>
        <table:table-row table:style-name="ro3">
          <table:table-cell table:formula="of:=[.A35]+1" office:value-type="float" office:value="33" calcext:value-type="float">
            <text:p>33</text:p>
          </table:table-cell>
          <table:table-cell table:style-name="ce3" table:formula="of:=COMBIN([.$D$1];[.A36])*[.$D$2]^[.A36]*(1-[.$D$2])^([.$D$1]-[.A36])" office:value-type="float" office:value="0.00874622986581919" calcext:value-type="float">
            <text:p>0,008746229865819</text:p>
          </table:table-cell>
          <table:table-cell table:number-columns-repeated="1022"/>
        </table:table-row>
        <table:table-row table:style-name="ro3">
          <table:table-cell table:formula="of:=[.A36]+1" office:value-type="float" office:value="34" calcext:value-type="float">
            <text:p>34</text:p>
          </table:table-cell>
          <table:table-cell table:style-name="ce3" table:formula="of:=COMBIN([.$D$1];[.A37])*[.$D$2]^[.A37]*(1-[.$D$2])^([.$D$1]-[.A37])" office:value-type="float" office:value="0.00437311493290959" calcext:value-type="float">
            <text:p>0,004373114932910</text:p>
          </table:table-cell>
          <table:table-cell table:number-columns-repeated="1022"/>
        </table:table-row>
        <table:table-row table:style-name="ro3">
          <table:table-cell table:formula="of:=[.A37]+1" office:value-type="float" office:value="35" calcext:value-type="float">
            <text:p>35</text:p>
          </table:table-cell>
          <table:table-cell table:style-name="ce3" table:formula="of:=COMBIN([.$D$1];[.A38])*[.$D$2]^[.A38]*(1-[.$D$2])^([.$D$1]-[.A38])" office:value-type="float" office:value="0.00199913825504439" calcext:value-type="float">
            <text:p>0,001999138255044</text:p>
          </table:table-cell>
          <table:table-cell table:number-columns-repeated="1022"/>
        </table:table-row>
        <table:table-row table:style-name="ro3">
          <table:table-cell table:formula="of:=[.A38]+1" office:value-type="float" office:value="36" calcext:value-type="float">
            <text:p>36</text:p>
          </table:table-cell>
          <table:table-cell table:style-name="ce3" table:formula="of:=COMBIN([.$D$1];[.A39])*[.$D$2]^[.A39]*(1-[.$D$2])^([.$D$1]-[.A39])" office:value-type="float" office:value="0.000832974272935161" calcext:value-type="float">
            <text:p>0,000832974272935</text:p>
          </table:table-cell>
          <table:table-cell table:number-columns-repeated="1022"/>
        </table:table-row>
        <table:table-row table:style-name="ro3">
          <table:table-cell table:formula="of:=[.A39]+1" office:value-type="float" office:value="37" calcext:value-type="float">
            <text:p>37</text:p>
          </table:table-cell>
          <table:table-cell table:style-name="ce3" table:formula="of:=COMBIN([.$D$1];[.A40])*[.$D$2]^[.A40]*(1-[.$D$2])^([.$D$1]-[.A40])" office:value-type="float" office:value="0.000315179454624115" calcext:value-type="float">
            <text:p>0,000315179454624</text:p>
          </table:table-cell>
          <table:table-cell table:number-columns-repeated="1022"/>
        </table:table-row>
        <table:table-row table:style-name="ro3">
          <table:table-cell table:formula="of:=[.A40]+1" office:value-type="float" office:value="38" calcext:value-type="float">
            <text:p>38</text:p>
          </table:table-cell>
          <table:table-cell table:style-name="ce3" table:formula="of:=COMBIN([.$D$1];[.A41])*[.$D$2]^[.A41]*(1-[.$D$2])^([.$D$1]-[.A41])" office:value-type="float" office:value="0.000107824550266145" calcext:value-type="float">
            <text:p>0,000107824550266</text:p>
          </table:table-cell>
          <table:table-cell table:number-columns-repeated="1022"/>
        </table:table-row>
        <table:table-row table:style-name="ro3">
          <table:table-cell table:formula="of:=[.A41]+1" office:value-type="float" office:value="39" calcext:value-type="float">
            <text:p>39</text:p>
          </table:table-cell>
          <table:table-cell table:style-name="ce3" table:formula="of:=COMBIN([.$D$1];[.A42])*[.$D$2]^[.A42]*(1-[.$D$2])^([.$D$1]-[.A42])" office:value-type="float" office:value="0.0000331767846972753" calcext:value-type="float">
            <text:p>0,000033176784697</text:p>
          </table:table-cell>
          <table:table-cell table:number-columns-repeated="1022"/>
        </table:table-row>
        <table:table-row table:style-name="ro3">
          <table:table-cell table:formula="of:=[.A42]+1" office:value-type="float" office:value="40" calcext:value-type="float">
            <text:p>40</text:p>
          </table:table-cell>
          <table:table-cell table:style-name="ce3" table:formula="of:=COMBIN([.$D$1];[.A43])*[.$D$2]^[.A43]*(1-[.$D$2])^([.$D$1]-[.A43])" office:value-type="float" office:value="0.00000912361579175069" calcext:value-type="float">
            <text:p>0,000009123615792</text:p>
          </table:table-cell>
          <table:table-cell table:number-columns-repeated="1022"/>
        </table:table-row>
        <table:table-row table:style-name="ro3">
          <table:table-cell table:formula="of:=[.A43]+1" office:value-type="float" office:value="41" calcext:value-type="float">
            <text:p>41</text:p>
          </table:table-cell>
          <table:table-cell table:style-name="ce3" table:formula="of:=COMBIN([.$D$1];[.A44])*[.$D$2]^[.A44]*(1-[.$D$2])^([.$D$1]-[.A44])" office:value-type="float" office:value="0.00000222527214432944" calcext:value-type="float">
            <text:p>0,000002225272144</text:p>
          </table:table-cell>
          <table:table-cell table:number-columns-repeated="1022"/>
        </table:table-row>
        <table:table-row table:style-name="ro3">
          <table:table-cell table:formula="of:=[.A44]+1" office:value-type="float" office:value="42" calcext:value-type="float">
            <text:p>42</text:p>
          </table:table-cell>
          <table:table-cell table:style-name="ce3" table:formula="of:=COMBIN([.$D$1];[.A45])*[.$D$2]^[.A45]*(1-[.$D$2])^([.$D$1]-[.A45])" office:value-type="float" office:value="0.00000047684403092774" calcext:value-type="float">
            <text:p>0,000000476844031</text:p>
          </table:table-cell>
          <table:table-cell table:number-columns-repeated="1022"/>
        </table:table-row>
        <table:table-row table:style-name="ro3">
          <table:table-cell table:formula="of:=[.A45]+1" office:value-type="float" office:value="43" calcext:value-type="float">
            <text:p>43</text:p>
          </table:table-cell>
          <table:table-cell table:style-name="ce3" table:formula="of:=COMBIN([.$D$1];[.A46])*[.$D$2]^[.A46]*(1-[.$D$2])^([.$D$1]-[.A46])" office:value-type="float" office:value="0.0000000887151685447" calcext:value-type="float">
            <text:p>0,000000088715169</text:p>
          </table:table-cell>
          <table:table-cell table:number-columns-repeated="1022"/>
        </table:table-row>
        <table:table-row table:style-name="ro3">
          <table:table-cell table:formula="of:=[.A46]+1" office:value-type="float" office:value="44" calcext:value-type="float">
            <text:p>44</text:p>
          </table:table-cell>
          <table:table-cell table:style-name="ce3" table:formula="of:=COMBIN([.$D$1];[.A47])*[.$D$2]^[.A47]*(1-[.$D$2])^([.$D$1]-[.A47])" office:value-type="float" office:value="0.00000001411377681393" calcext:value-type="float">
            <text:p>0,000000014113777</text:p>
          </table:table-cell>
          <table:table-cell table:number-columns-repeated="1022"/>
        </table:table-row>
        <table:table-row table:style-name="ro3">
          <table:table-cell table:formula="of:=[.A47]+1" office:value-type="float" office:value="45" calcext:value-type="float">
            <text:p>45</text:p>
          </table:table-cell>
          <table:table-cell table:style-name="ce3" table:formula="of:=COMBIN([.$D$1];[.A48])*[.$D$2]^[.A48]*(1-[.$D$2])^([.$D$1]-[.A48])" office:value-type="float" office:value="0.00000000188183690852" calcext:value-type="float">
            <text:p>0,000000001881837</text:p>
          </table:table-cell>
          <table:table-cell table:number-columns-repeated="1022"/>
        </table:table-row>
        <table:table-row table:style-name="ro3">
          <table:table-cell table:formula="of:=[.A48]+1" office:value-type="float" office:value="46" calcext:value-type="float">
            <text:p>46</text:p>
          </table:table-cell>
          <table:table-cell table:style-name="ce3" table:formula="of:=COMBIN([.$D$1];[.A49])*[.$D$2]^[.A49]*(1-[.$D$2])^([.$D$1]-[.A49])" office:value-type="float" office:value="0.00000000020454749006" calcext:value-type="float">
            <text:p>0,000000000204547</text:p>
          </table:table-cell>
          <table:table-cell table:number-columns-repeated="1022"/>
        </table:table-row>
        <table:table-row table:style-name="ro3">
          <table:table-cell table:formula="of:=[.A49]+1" office:value-type="float" office:value="47" calcext:value-type="float">
            <text:p>47</text:p>
          </table:table-cell>
          <table:table-cell table:style-name="ce3" table:formula="of:=COMBIN([.$D$1];[.A50])*[.$D$2]^[.A50]*(1-[.$D$2])^([.$D$1]-[.A50])" office:value-type="float" office:value="0.00000000001740829703" calcext:value-type="float">
            <text:p>0,000000000017408</text:p>
          </table:table-cell>
          <table:table-cell table:number-columns-repeated="1022"/>
        </table:table-row>
        <table:table-row table:style-name="ro3">
          <table:table-cell table:formula="of:=[.A50]+1" office:value-type="float" office:value="48" calcext:value-type="float">
            <text:p>48</text:p>
          </table:table-cell>
          <table:table-cell table:style-name="ce3" table:formula="of:=COMBIN([.$D$1];[.A51])*[.$D$2]^[.A51]*(1-[.$D$2])^([.$D$1]-[.A51])" office:value-type="float" office:value="0.00000000000108801856" calcext:value-type="float">
            <text:p>0,000000000001088</text:p>
          </table:table-cell>
          <table:table-cell table:number-columns-repeated="1022"/>
        </table:table-row>
        <table:table-row table:style-name="ro3">
          <table:table-cell table:formula="of:=[.A51]+1" office:value-type="float" office:value="49" calcext:value-type="float">
            <text:p>49</text:p>
          </table:table-cell>
          <table:table-cell table:style-name="ce3" table:formula="of:=COMBIN([.$D$1];[.A52])*[.$D$2]^[.A52]*(1-[.$D$2])^([.$D$1]-[.A52])" office:value-type="float" office:value="0.00000000000004440892" calcext:value-type="float">
            <text:p>0,000000000000044</text:p>
          </table:table-cell>
          <table:table-cell table:number-columns-repeated="1022"/>
        </table:table-row>
        <table:table-row table:style-name="ro3">
          <table:table-cell table:formula="of:=[.A52]+1" office:value-type="float" office:value="50" calcext:value-type="float">
            <text:p>50</text:p>
          </table:table-cell>
          <table:table-cell table:style-name="ce3" table:formula="of:=COMBIN([.$D$1];[.A53])*[.$D$2]^[.A53]*(1-[.$D$2])^([.$D$1]-[.A53])" office:value-type="float" office:value="8.88178419700125E-016" calcext:value-type="float">
            <text:p>0,000000000000001</text:p>
          </table:table-cell>
          <table:table-cell table:number-columns-repeated="102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k-recatch" table:style-name="ta2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P(A<text:span text:style-name="T1">n</text:span><text:span text:style-name="T3">)</text:span></text:p>
          </table:table-cell>
          <table:table-cell table:number-columns-repeated="1022"/>
        </table:table-row>
        <table:table-row table:style-name="ro3">
          <table:table-cell table:formula="of:=[.G3]+[.G4]-[.G5]" office:value-type="float" office:value="20" calcext:value-type="float">
            <text:p>20</text:p>
          </table:table-cell>
          <table:table-cell table:formula="of:=COMBIN([.$G$3];[.$G$5])*COMBIN([.A3]-[.$G$3];[.$G$4]-[.$G$5])/COMBIN([.A3];[.$G$4])" office:value-type="float" office:value="0.000357227911407478" calcext:value-type="float">
            <text:p>0,000357227911407478</text:p>
          </table:table-cell>
          <table:table-cell/>
          <table:table-cell table:style-name="ce7" office:value-type="string" calcext:value-type="string" table:number-columns-spanned="3" table:number-rows-spanned="1">
            <text:p>Počet označkovaných</text:p>
          </table:table-cell>
          <table:covered-table-cell table:style-name="ce8"/>
          <table:covered-table-cell table:style-name="ce9"/>
          <table:table-cell table:style-name="ce10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formula="of:=[.A3]+1" office:value-type="float" office:value="21" calcext:value-type="float">
            <text:p>21</text:p>
          </table:table-cell>
          <table:table-cell table:formula="of:=COMBIN([.$G$3];[.$G$5])*COMBIN([.A4]-[.$G$3];[.$G$4]-[.$G$5])/COMBIN([.A4];[.$G$4])" office:value-type="float" office:value="0.0016840744394924" calcext:value-type="float">
            <text:p>0,0016840744394924</text:p>
          </table:table-cell>
          <table:table-cell/>
          <table:table-cell table:style-name="ce7" office:value-type="string" calcext:value-type="string" table:number-columns-spanned="3" table:number-rows-spanned="1">
            <text:p>Počet odchycených</text:p>
          </table:table-cell>
          <table:covered-table-cell table:style-name="ce8"/>
          <table:covered-table-cell table:style-name="ce9"/>
          <table:table-cell table:style-name="ce10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formula="of:=[.A4]+1" office:value-type="float" office:value="22" calcext:value-type="float">
            <text:p>22</text:p>
          </table:table-cell>
          <table:table-cell table:formula="of:=COMBIN([.$G$3];[.$G$5])*COMBIN([.A5]-[.$G$3];[.$G$4]-[.$G$5])/COMBIN([.A5];[.$G$4])" office:value-type="float" office:value="0.00459293028952472" calcext:value-type="float">
            <text:p>0,00459293028952472</text:p>
          </table:table-cell>
          <table:table-cell/>
          <table:table-cell table:style-name="ce7" office:value-type="string" calcext:value-type="string" table:number-columns-spanned="3" table:number-rows-spanned="1">
            <text:p>Počet označkovaných mezi nimi</text:p>
          </table:table-cell>
          <table:covered-table-cell table:style-name="ce8"/>
          <table:covered-table-cell table:style-name="ce9"/>
          <table:table-cell table:style-name="ce10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formula="of:=[.A5]+1" office:value-type="float" office:value="23" calcext:value-type="float">
            <text:p>23</text:p>
          </table:table-cell>
          <table:table-cell table:formula="of:=COMBIN([.$G$3];[.$G$5])*COMBIN([.A6]-[.$G$3];[.$G$4]-[.$G$5])/COMBIN([.A6];[.$G$4])" office:value-type="float" office:value="0.00951868161452224" calcext:value-type="float">
            <text:p>0,00951868161452224</text:p>
          </table:table-cell>
          <table:table-cell table:number-columns-repeated="1022"/>
        </table:table-row>
        <table:table-row table:style-name="ro3">
          <table:table-cell table:formula="of:=[.A6]+1" office:value-type="float" office:value="24" calcext:value-type="float">
            <text:p>24</text:p>
          </table:table-cell>
          <table:table-cell table:formula="of:=COMBIN([.$G$3];[.$G$5])*COMBIN([.A7]-[.$G$3];[.$G$4]-[.$G$5])/COMBIN([.A7];[.$G$4])" office:value-type="float" office:value="0.0166576928254139" calcext:value-type="float">
            <text:p>0,0166576928254139</text:p>
          </table:table-cell>
          <table:table-cell/>
          <table:table-cell>
            <draw:frame table:end-cell-address="'Mark-recatch'.O34" table:end-x="1.084cm" table:end-y="0.025cm" draw:z-index="0" draw:name="Chart 1" draw:style-name="gr1" draw:text-style-name="P1" svg:width="19.415cm" svg:height="12.213cm" svg:x="0.004cm" svg:y="0.004cm">
              <draw:object draw:notify-on-update-of-ranges="'Mark-recatch'.A3:'Mark-recatch'.A83 'Mark-recatch'.B3:'Mark-recatch'.B8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3">
          <table:table-cell table:formula="of:=[.A7]+1" office:value-type="float" office:value="25" calcext:value-type="float">
            <text:p>25</text:p>
          </table:table-cell>
          <table:table-cell table:formula="of:=COMBIN([.$G$3];[.$G$5])*COMBIN([.A8]-[.$G$3];[.$G$4]-[.$G$5])/COMBIN([.A8];[.$G$4])" office:value-type="float" office:value="0.0259860008076457" calcext:value-type="float">
            <text:p>0,0259860008076457</text:p>
          </table:table-cell>
          <table:table-cell table:number-columns-repeated="1022"/>
        </table:table-row>
        <table:table-row table:style-name="ro3">
          <table:table-cell table:formula="of:=[.A8]+1" office:value-type="float" office:value="26" calcext:value-type="float">
            <text:p>26</text:p>
          </table:table-cell>
          <table:table-cell table:formula="of:=COMBIN([.$G$3];[.$G$5])*COMBIN([.A9]-[.$G$3];[.$G$4]-[.$G$5])/COMBIN([.A9];[.$G$4])" office:value-type="float" office:value="0.0373132319289272" calcext:value-type="float">
            <text:p>0,0373132319289272</text:p>
          </table:table-cell>
          <table:table-cell table:number-columns-repeated="1022"/>
        </table:table-row>
        <table:table-row table:style-name="ro3">
          <table:table-cell table:formula="of:=[.A9]+1" office:value-type="float" office:value="27" calcext:value-type="float">
            <text:p>27</text:p>
          </table:table-cell>
          <table:table-cell table:formula="of:=COMBIN([.$G$3];[.$G$5])*COMBIN([.A10]-[.$G$3];[.$G$4]-[.$G$5])/COMBIN([.A10];[.$G$4])" office:value-type="float" office:value="0.0503432494279176" calcext:value-type="float">
            <text:p>0,0503432494279176</text:p>
          </table:table-cell>
          <table:table-cell table:number-columns-repeated="1022"/>
        </table:table-row>
        <table:table-row table:style-name="ro3">
          <table:table-cell table:formula="of:=[.A10]+1" office:value-type="float" office:value="28" calcext:value-type="float">
            <text:p>28</text:p>
          </table:table-cell>
          <table:table-cell table:formula="of:=COMBIN([.$G$3];[.$G$5])*COMBIN([.A11]-[.$G$3];[.$G$4]-[.$G$5])/COMBIN([.A11];[.$G$4])" office:value-type="float" office:value="0.0647270349787512" calcext:value-type="float">
            <text:p>0,0647270349787512</text:p>
          </table:table-cell>
          <table:table-cell table:number-columns-repeated="1022"/>
        </table:table-row>
        <table:table-row table:style-name="ro3">
          <table:table-cell table:formula="of:=[.A11]+1" office:value-type="float" office:value="29" calcext:value-type="float">
            <text:p>29</text:p>
          </table:table-cell>
          <table:table-cell table:formula="of:=COMBIN([.$G$3];[.$G$5])*COMBIN([.A12]-[.$G$3];[.$G$4]-[.$G$5])/COMBIN([.A12];[.$G$4])" office:value-type="float" office:value="0.0801028057399872" calcext:value-type="float">
            <text:p>0,0801028057399872</text:p>
          </table:table-cell>
          <table:table-cell table:number-columns-repeated="1022"/>
        </table:table-row>
        <table:table-row table:style-name="ro3">
          <table:table-cell table:formula="of:=[.A12]+1" office:value-type="float" office:value="30" calcext:value-type="float">
            <text:p>30</text:p>
          </table:table-cell>
          <table:table-cell table:formula="of:=COMBIN([.$G$3];[.$G$5])*COMBIN([.A13]-[.$G$3];[.$G$4]-[.$G$5])/COMBIN([.A13];[.$G$4])" office:value-type="float" office:value="0.0961233668879846" calcext:value-type="float">
            <text:p>0,0961233668879846</text:p>
          </table:table-cell>
          <table:table-cell table:number-columns-repeated="1022"/>
        </table:table-row>
        <table:table-row table:style-name="ro3">
          <table:table-cell table:formula="of:=[.A13]+1" office:value-type="float" office:value="31" calcext:value-type="float">
            <text:p>31</text:p>
          </table:table-cell>
          <table:table-cell table:formula="of:=COMBIN([.$G$3];[.$G$5])*COMBIN([.A14]-[.$G$3];[.$G$4]-[.$G$5])/COMBIN([.A14];[.$G$4])" office:value-type="float" office:value="0.112472795860135" calcext:value-type="float">
            <text:p>0,112472795860135</text:p>
          </table:table-cell>
          <table:table-cell table:number-columns-repeated="1022"/>
        </table:table-row>
        <table:table-row table:style-name="ro3">
          <table:table-cell table:formula="of:=[.A14]+1" office:value-type="float" office:value="32" calcext:value-type="float">
            <text:p>32</text:p>
          </table:table-cell>
          <table:table-cell table:formula="of:=COMBIN([.$G$3];[.$G$5])*COMBIN([.A15]-[.$G$3];[.$G$4]-[.$G$5])/COMBIN([.A15];[.$G$4])" office:value-type="float" office:value="0.128875078589737" calcext:value-type="float">
            <text:p>0,128875078589737</text:p>
          </table:table-cell>
          <table:table-cell table:number-columns-repeated="1022"/>
        </table:table-row>
        <table:table-row table:style-name="ro3">
          <table:table-cell table:formula="of:=[.A15]+1" office:value-type="float" office:value="33" calcext:value-type="float">
            <text:p>33</text:p>
          </table:table-cell>
          <table:table-cell table:formula="of:=COMBIN([.$G$3];[.$G$5])*COMBIN([.A16]-[.$G$3];[.$G$4]-[.$G$5])/COMBIN([.A16];[.$G$4])" office:value-type="float" office:value="0.14509711645418" calcext:value-type="float">
            <text:p>0,14509711645418</text:p>
          </table:table-cell>
          <table:table-cell table:number-columns-repeated="1022"/>
        </table:table-row>
        <table:table-row table:style-name="ro3">
          <table:table-cell table:formula="of:=[.A16]+1" office:value-type="float" office:value="34" calcext:value-type="float">
            <text:p>34</text:p>
          </table:table-cell>
          <table:table-cell table:formula="of:=COMBIN([.$G$3];[.$G$5])*COMBIN([.A17]-[.$G$3];[.$G$4]-[.$G$5])/COMBIN([.A17];[.$G$4])" office:value-type="float" office:value="0.160948061949174" calcext:value-type="float">
            <text:p>0,160948061949174</text:p>
          </table:table-cell>
          <table:table-cell table:number-columns-repeated="1022"/>
        </table:table-row>
        <table:table-row table:style-name="ro3">
          <table:table-cell table:formula="of:=[.A17]+1" office:value-type="float" office:value="35" calcext:value-type="float">
            <text:p>35</text:p>
          </table:table-cell>
          <table:table-cell table:formula="of:=COMBIN([.$G$3];[.$G$5])*COMBIN([.A18]-[.$G$3];[.$G$4]-[.$G$5])/COMBIN([.A18];[.$G$4])" office:value-type="float" office:value="0.176276448801477" calcext:value-type="float">
            <text:p>0,176276448801477</text:p>
          </table:table-cell>
          <table:table-cell table:number-columns-repeated="1022"/>
        </table:table-row>
        <table:table-row table:style-name="ro3">
          <table:table-cell table:formula="of:=[.A18]+1" office:value-type="float" office:value="36" calcext:value-type="float">
            <text:p>36</text:p>
          </table:table-cell>
          <table:table-cell table:formula="of:=COMBIN([.$G$3];[.$G$5])*COMBIN([.A19]-[.$G$3];[.$G$4]-[.$G$5])/COMBIN([.A19];[.$G$4])" office:value-type="float" office:value="0.190966152868266" calcext:value-type="float">
            <text:p>0,190966152868266</text:p>
          </table:table-cell>
          <table:table-cell table:number-columns-repeated="1022"/>
        </table:table-row>
        <table:table-row table:style-name="ro3">
          <table:table-cell table:formula="of:=[.A19]+1" office:value-type="float" office:value="37" calcext:value-type="float">
            <text:p>37</text:p>
          </table:table-cell>
          <table:table-cell table:formula="of:=COMBIN([.$G$3];[.$G$5])*COMBIN([.A20]-[.$G$3];[.$G$4]-[.$G$5])/COMBIN([.A20];[.$G$4])" office:value-type="float" office:value="0.20493188105895" calcext:value-type="float">
            <text:p>0,20493188105895</text:p>
          </table:table-cell>
          <table:table-cell table:number-columns-repeated="1022"/>
        </table:table-row>
        <table:table-row table:style-name="ro3">
          <table:table-cell table:formula="of:=[.A20]+1" office:value-type="float" office:value="38" calcext:value-type="float">
            <text:p>38</text:p>
          </table:table-cell>
          <table:table-cell table:formula="of:=COMBIN([.$G$3];[.$G$5])*COMBIN([.A21]-[.$G$3];[.$G$4]-[.$G$5])/COMBIN([.A21];[.$G$4])" office:value-type="float" office:value="0.21811463364169" calcext:value-type="float">
            <text:p>0,21811463364169</text:p>
          </table:table-cell>
          <table:table-cell table:number-columns-repeated="1022"/>
        </table:table-row>
        <table:table-row table:style-name="ro3">
          <table:table-cell table:formula="of:=[.A21]+1" office:value-type="float" office:value="39" calcext:value-type="float">
            <text:p>39</text:p>
          </table:table-cell>
          <table:table-cell table:formula="of:=COMBIN([.$G$3];[.$G$5])*COMBIN([.A22]-[.$G$3];[.$G$4]-[.$G$5])/COMBIN([.A22];[.$G$4])" office:value-type="float" office:value="0.230477406398709" calcext:value-type="float">
            <text:p>0,230477406398709</text:p>
          </table:table-cell>
          <table:table-cell table:number-columns-repeated="1022"/>
        </table:table-row>
        <table:table-row table:style-name="ro3">
          <table:table-cell table:formula="of:=[.A22]+1" office:value-type="float" office:value="40" calcext:value-type="float">
            <text:p>40</text:p>
          </table:table-cell>
          <table:table-cell table:formula="of:=COMBIN([.$G$3];[.$G$5])*COMBIN([.A23]-[.$G$3];[.$G$4]-[.$G$5])/COMBIN([.A23];[.$G$4])" office:value-type="float" office:value="0.242001276718644" calcext:value-type="float">
            <text:p>0,242001276718644</text:p>
          </table:table-cell>
          <table:table-cell table:number-columns-repeated="1022"/>
        </table:table-row>
        <table:table-row table:style-name="ro3">
          <table:table-cell table:formula="of:=[.A23]+1" office:value-type="float" office:value="41" calcext:value-type="float">
            <text:p>41</text:p>
          </table:table-cell>
          <table:table-cell table:formula="of:=COMBIN([.$G$3];[.$G$5])*COMBIN([.A24]-[.$G$3];[.$G$4]-[.$G$5])/COMBIN([.A24];[.$G$4])" office:value-type="float" office:value="0.25268193701517" calcext:value-type="float">
            <text:p>0,25268193701517</text:p>
          </table:table-cell>
          <table:table-cell table:number-columns-repeated="1022"/>
        </table:table-row>
        <table:table-row table:style-name="ro3">
          <table:table-cell table:formula="of:=[.A24]+1" office:value-type="float" office:value="42" calcext:value-type="float">
            <text:p>42</text:p>
          </table:table-cell>
          <table:table-cell table:formula="of:=COMBIN([.$G$3];[.$G$5])*COMBIN([.A25]-[.$G$3];[.$G$4]-[.$G$5])/COMBIN([.A25];[.$G$4])" office:value-type="float" office:value="0.262526687807969" calcext:value-type="float">
            <text:p>0,262526687807969</text:p>
          </table:table-cell>
          <table:table-cell table:number-columns-repeated="1022"/>
        </table:table-row>
        <table:table-row table:style-name="ro3">
          <table:table-cell table:formula="of:=[.A25]+1" office:value-type="float" office:value="43" calcext:value-type="float">
            <text:p>43</text:p>
          </table:table-cell>
          <table:table-cell table:formula="of:=COMBIN([.$G$3];[.$G$5])*COMBIN([.A26]-[.$G$3];[.$G$4]-[.$G$5])/COMBIN([.A26];[.$G$4])" office:value-type="float" office:value="0.271551872221994" calcext:value-type="float">
            <text:p>0,271551872221994</text:p>
          </table:table-cell>
          <table:table-cell table:number-columns-repeated="1022"/>
        </table:table-row>
        <table:table-row table:style-name="ro3">
          <table:table-cell table:formula="of:=[.A26]+1" office:value-type="float" office:value="44" calcext:value-type="float">
            <text:p>44</text:p>
          </table:table-cell>
          <table:table-cell table:formula="of:=COMBIN([.$G$3];[.$G$5])*COMBIN([.A27]-[.$G$3];[.$G$4]-[.$G$5])/COMBIN([.A27];[.$G$4])" office:value-type="float" office:value="0.279780716834781" calcext:value-type="float">
            <text:p>0,279780716834781</text:p>
          </table:table-cell>
          <table:table-cell table:number-columns-repeated="1022"/>
        </table:table-row>
        <table:table-row table:style-name="ro3">
          <table:table-cell table:formula="of:=[.A27]+1" office:value-type="float" office:value="45" calcext:value-type="float">
            <text:p>45</text:p>
          </table:table-cell>
          <table:table-cell table:formula="of:=COMBIN([.$G$3];[.$G$5])*COMBIN([.A28]-[.$G$3];[.$G$4]-[.$G$5])/COMBIN([.A28];[.$G$4])" office:value-type="float" office:value="0.287241535950376" calcext:value-type="float">
            <text:p>0,287241535950376</text:p>
          </table:table-cell>
          <table:table-cell table:number-columns-repeated="1022"/>
        </table:table-row>
        <table:table-row table:style-name="ro3">
          <table:table-cell table:formula="of:=[.A28]+1" office:value-type="float" office:value="46" calcext:value-type="float">
            <text:p>46</text:p>
          </table:table-cell>
          <table:table-cell table:formula="of:=COMBIN([.$G$3];[.$G$5])*COMBIN([.A29]-[.$G$3];[.$G$4]-[.$G$5])/COMBIN([.A29];[.$G$4])" office:value-type="float" office:value="0.293966254183328" calcext:value-type="float">
            <text:p>0,293966254183328</text:p>
          </table:table-cell>
          <table:table-cell table:number-columns-repeated="1022"/>
        </table:table-row>
        <table:table-row table:style-name="ro3">
          <table:table-cell table:formula="of:=[.A29]+1" office:value-type="float" office:value="47" calcext:value-type="float">
            <text:p>47</text:p>
          </table:table-cell>
          <table:table-cell table:formula="of:=COMBIN([.$G$3];[.$G$5])*COMBIN([.A30]-[.$G$3];[.$G$4]-[.$G$5])/COMBIN([.A30];[.$G$4])" office:value-type="float" office:value="0.299989203441615" calcext:value-type="float">
            <text:p>0,299989203441615</text:p>
          </table:table-cell>
          <table:table-cell table:number-columns-repeated="1022"/>
        </table:table-row>
        <table:table-row table:style-name="ro3">
          <table:table-cell table:formula="of:=[.A30]+1" office:value-type="float" office:value="48" calcext:value-type="float">
            <text:p>48</text:p>
          </table:table-cell>
          <table:table-cell table:formula="of:=COMBIN([.$G$3];[.$G$5])*COMBIN([.A31]-[.$G$3];[.$G$4]-[.$G$5])/COMBIN([.A31];[.$G$4])" office:value-type="float" office:value="0.305346153503072" calcext:value-type="float">
            <text:p>0,305346153503072</text:p>
          </table:table-cell>
          <table:table-cell table:number-columns-repeated="1022"/>
        </table:table-row>
        <table:table-row table:style-name="ro3">
          <table:table-cell table:formula="of:=[.A31]+1" office:value-type="float" office:value="49" calcext:value-type="float">
            <text:p>49</text:p>
          </table:table-cell>
          <table:table-cell table:formula="of:=COMBIN([.$G$3];[.$G$5])*COMBIN([.A32]-[.$G$3];[.$G$4]-[.$G$5])/COMBIN([.A32];[.$G$4])" office:value-type="float" office:value="0.310073539412339" calcext:value-type="float">
            <text:p>0,310073539412339</text:p>
          </table:table-cell>
          <table:table-cell table:number-columns-repeated="1022"/>
        </table:table-row>
        <table:table-row table:style-name="ro3">
          <table:table-cell table:formula="of:=[.A32]+1" office:value-type="float" office:value="50" calcext:value-type="float">
            <text:p>50</text:p>
          </table:table-cell>
          <table:table-cell table:formula="of:=COMBIN([.$G$3];[.$G$5])*COMBIN([.A33]-[.$G$3];[.$G$4]-[.$G$5])/COMBIN([.A33];[.$G$4])" office:value-type="float" office:value="0.31420785327117" calcext:value-type="float">
            <text:p>0,31420785327117</text:p>
          </table:table-cell>
          <table:table-cell table:number-columns-repeated="1022"/>
        </table:table-row>
        <table:table-row table:style-name="ro3">
          <table:table-cell table:formula="of:=[.A33]+1" office:value-type="float" office:value="51" calcext:value-type="float">
            <text:p>51</text:p>
          </table:table-cell>
          <table:table-cell table:formula="of:=COMBIN([.$G$3];[.$G$5])*COMBIN([.A34]-[.$G$3];[.$G$4]-[.$G$5])/COMBIN([.A34];[.$G$4])" office:value-type="float" office:value="0.317785172283745" calcext:value-type="float">
            <text:p>0,317785172283745</text:p>
          </table:table-cell>
          <table:table-cell table:number-columns-repeated="1022"/>
        </table:table-row>
        <table:table-row table:style-name="ro3">
          <table:table-cell table:formula="of:=[.A34]+1" office:value-type="float" office:value="52" calcext:value-type="float">
            <text:p>52</text:p>
          </table:table-cell>
          <table:table-cell table:formula="of:=COMBIN([.$G$3];[.$G$5])*COMBIN([.A35]-[.$G$3];[.$G$4]-[.$G$5])/COMBIN([.A35];[.$G$4])" office:value-type="float" office:value="0.320840798940319" calcext:value-type="float">
            <text:p>0,320840798940319</text:p>
          </table:table-cell>
          <table:table-cell table:number-columns-repeated="1022"/>
        </table:table-row>
        <table:table-row table:style-name="ro3">
          <table:table-cell table:formula="of:=[.A35]+1" office:value-type="float" office:value="53" calcext:value-type="float">
            <text:p>53</text:p>
          </table:table-cell>
          <table:table-cell table:formula="of:=COMBIN([.$G$3];[.$G$5])*COMBIN([.A36]-[.$G$3];[.$G$4]-[.$G$5])/COMBIN([.A36];[.$G$4])" office:value-type="float" office:value="0.323408992871231" calcext:value-type="float">
            <text:p>0,323408992871231</text:p>
          </table:table-cell>
          <table:table-cell table:number-columns-repeated="1022"/>
        </table:table-row>
        <table:table-row table:style-name="ro3">
          <table:table-cell table:formula="of:=[.A36]+1" office:value-type="float" office:value="54" calcext:value-type="float">
            <text:p>54</text:p>
          </table:table-cell>
          <table:table-cell table:formula="of:=COMBIN([.$G$3];[.$G$5])*COMBIN([.A37]-[.$G$3];[.$G$4]-[.$G$5])/COMBIN([.A37];[.$G$4])" office:value-type="float" office:value="0.325522777138363" calcext:value-type="float">
            <text:p>0,325522777138363</text:p>
          </table:table-cell>
          <table:table-cell table:number-columns-repeated="1022"/>
        </table:table-row>
        <table:table-row table:style-name="ro3">
          <table:table-cell table:formula="of:=[.A37]+1" office:value-type="float" office:value="55" calcext:value-type="float">
            <text:p>55</text:p>
          </table:table-cell>
          <table:table-cell table:formula="of:=COMBIN([.$G$3];[.$G$5])*COMBIN([.A38]-[.$G$3];[.$G$4]-[.$G$5])/COMBIN([.A38];[.$G$4])" office:value-type="float" office:value="0.327213804552069" calcext:value-type="float">
            <text:p>0,327213804552069</text:p>
          </table:table-cell>
          <table:table-cell table:number-columns-repeated="1022"/>
        </table:table-row>
        <table:table-row table:style-name="ro3">
          <table:table-cell table:formula="of:=[.A38]+1" office:value-type="float" office:value="56" calcext:value-type="float">
            <text:p>56</text:p>
          </table:table-cell>
          <table:table-cell table:formula="of:=COMBIN([.$G$3];[.$G$5])*COMBIN([.A39]-[.$G$3];[.$G$4]-[.$G$5])/COMBIN([.A39];[.$G$4])" office:value-type="float" office:value="0.32851227203045" calcext:value-type="float">
            <text:p>0,32851227203045</text:p>
          </table:table-cell>
          <table:table-cell table:number-columns-repeated="1022"/>
        </table:table-row>
        <table:table-row table:style-name="ro3">
          <table:table-cell table:formula="of:=[.A39]+1" office:value-type="float" office:value="57" calcext:value-type="float">
            <text:p>57</text:p>
          </table:table-cell>
          <table:table-cell table:formula="of:=COMBIN([.$G$3];[.$G$5])*COMBIN([.A40]-[.$G$3];[.$G$4]-[.$G$5])/COMBIN([.A40];[.$G$4])" office:value-type="float" office:value="0.329446873088858" calcext:value-type="float">
            <text:p>0,329446873088858</text:p>
          </table:table-cell>
          <table:table-cell table:number-columns-repeated="1022"/>
        </table:table-row>
        <table:table-row table:style-name="ro3">
          <table:table-cell table:formula="of:=[.A40]+1" office:value-type="float" office:value="58" calcext:value-type="float">
            <text:p>58</text:p>
          </table:table-cell>
          <table:table-cell table:formula="of:=COMBIN([.$G$3];[.$G$5])*COMBIN([.A41]-[.$G$3];[.$G$4]-[.$G$5])/COMBIN([.A41];[.$G$4])" office:value-type="float" office:value="0.330044780299546" calcext:value-type="float">
            <text:p>0,330044780299546</text:p>
          </table:table-cell>
          <table:table-cell table:number-columns-repeated="1022"/>
        </table:table-row>
        <table:table-row table:style-name="ro3">
          <table:table-cell table:formula="of:=[.A41]+1" office:value-type="float" office:value="59" calcext:value-type="float">
            <text:p>59</text:p>
          </table:table-cell>
          <table:table-cell table:formula="of:=COMBIN([.$G$3];[.$G$5])*COMBIN([.A42]-[.$G$3];[.$G$4]-[.$G$5])/COMBIN([.A42];[.$G$4])" office:value-type="float" office:value="0.330331651034269" calcext:value-type="float">
            <text:p>0,330331651034269</text:p>
          </table:table-cell>
          <table:table-cell table:number-columns-repeated="1022"/>
        </table:table-row>
        <table:table-row table:style-name="ro3">
          <table:table-cell table:formula="of:=[.A42]+1" office:value-type="float" office:value="60" calcext:value-type="float">
            <text:p>60</text:p>
          </table:table-cell>
          <table:table-cell table:formula="of:=COMBIN([.$G$3];[.$G$5])*COMBIN([.A43]-[.$G$3];[.$G$4]-[.$G$5])/COMBIN([.A43];[.$G$4])" office:value-type="float" office:value="0.33033165103427" calcext:value-type="float">
            <text:p>0,33033165103427</text:p>
          </table:table-cell>
          <table:table-cell table:number-columns-repeated="1022"/>
        </table:table-row>
        <table:table-row table:style-name="ro3">
          <table:table-cell table:formula="of:=[.A43]+1" office:value-type="float" office:value="61" calcext:value-type="float">
            <text:p>61</text:p>
          </table:table-cell>
          <table:table-cell table:formula="of:=COMBIN([.$G$3];[.$G$5])*COMBIN([.A44]-[.$G$3];[.$G$4]-[.$G$5])/COMBIN([.A44];[.$G$4])" office:value-type="float" office:value="0.330067491377305" calcext:value-type="float">
            <text:p>0,330067491377305</text:p>
          </table:table-cell>
          <table:table-cell table:number-columns-repeated="1022"/>
        </table:table-row>
        <table:table-row table:style-name="ro3">
          <table:table-cell table:formula="of:=[.A44]+1" office:value-type="float" office:value="62" calcext:value-type="float">
            <text:p>62</text:p>
          </table:table-cell>
          <table:table-cell table:formula="of:=COMBIN([.$G$3];[.$G$5])*COMBIN([.A45]-[.$G$3];[.$G$4]-[.$G$5])/COMBIN([.A45];[.$G$4])" office:value-type="float" office:value="0.329560475261518" calcext:value-type="float">
            <text:p>0,329560475261518</text:p>
          </table:table-cell>
          <table:table-cell table:number-columns-repeated="1022"/>
        </table:table-row>
        <table:table-row table:style-name="ro3">
          <table:table-cell table:formula="of:=[.A45]+1" office:value-type="float" office:value="63" calcext:value-type="float">
            <text:p>63</text:p>
          </table:table-cell>
          <table:table-cell table:formula="of:=COMBIN([.$G$3];[.$G$5])*COMBIN([.A46]-[.$G$3];[.$G$4]-[.$G$5])/COMBIN([.A46];[.$G$4])" office:value-type="float" office:value="0.32883055172827" calcext:value-type="float">
            <text:p>0,32883055172827</text:p>
          </table:table-cell>
          <table:table-cell table:number-columns-repeated="1022"/>
        </table:table-row>
        <table:table-row table:style-name="ro3">
          <table:table-cell table:formula="of:=[.A46]+1" office:value-type="float" office:value="64" calcext:value-type="float">
            <text:p>64</text:p>
          </table:table-cell>
          <table:table-cell table:formula="of:=COMBIN([.$G$3];[.$G$5])*COMBIN([.A47]-[.$G$3];[.$G$4]-[.$G$5])/COMBIN([.A47];[.$G$4])" office:value-type="float" office:value="0.327896374024496" calcext:value-type="float">
            <text:p>0,327896374024496</text:p>
          </table:table-cell>
          <table:table-cell table:number-columns-repeated="1022"/>
        </table:table-row>
        <table:table-row table:style-name="ro3">
          <table:table-cell table:formula="of:=[.A47]+1" office:value-type="float" office:value="65" calcext:value-type="float">
            <text:p>65</text:p>
          </table:table-cell>
          <table:table-cell table:formula="of:=COMBIN([.$G$3];[.$G$5])*COMBIN([.A48]-[.$G$3];[.$G$4]-[.$G$5])/COMBIN([.A48];[.$G$4])" office:value-type="float" office:value="0.326775360779968" calcext:value-type="float">
            <text:p>0,326775360779968</text:p>
          </table:table-cell>
          <table:table-cell table:number-columns-repeated="1022"/>
        </table:table-row>
        <table:table-row table:style-name="ro3">
          <table:table-cell table:formula="of:=[.A48]+1" office:value-type="float" office:value="66" calcext:value-type="float">
            <text:p>66</text:p>
          </table:table-cell>
          <table:table-cell table:formula="of:=COMBIN([.$G$3];[.$G$5])*COMBIN([.A49]-[.$G$3];[.$G$4]-[.$G$5])/COMBIN([.A49];[.$G$4])" office:value-type="float" office:value="0.325483758563446" calcext:value-type="float">
            <text:p>0,325483758563446</text:p>
          </table:table-cell>
          <table:table-cell table:number-columns-repeated="1022"/>
        </table:table-row>
        <table:table-row table:style-name="ro3">
          <table:table-cell table:formula="of:=[.A49]+1" office:value-type="float" office:value="67" calcext:value-type="float">
            <text:p>67</text:p>
          </table:table-cell>
          <table:table-cell table:formula="of:=COMBIN([.$G$3];[.$G$5])*COMBIN([.A50]-[.$G$3];[.$G$4]-[.$G$5])/COMBIN([.A50];[.$G$4])" office:value-type="float" office:value="0.324036704698763" calcext:value-type="float">
            <text:p>0,324036704698763</text:p>
          </table:table-cell>
          <table:table-cell table:number-columns-repeated="1022"/>
        </table:table-row>
        <table:table-row table:style-name="ro3">
          <table:table-cell table:formula="of:=[.A50]+1" office:value-type="float" office:value="68" calcext:value-type="float">
            <text:p>68</text:p>
          </table:table-cell>
          <table:table-cell table:formula="of:=COMBIN([.$G$3];[.$G$5])*COMBIN([.A51]-[.$G$3];[.$G$4]-[.$G$5])/COMBIN([.A51];[.$G$4])" office:value-type="float" office:value="0.322448289479651" calcext:value-type="float">
            <text:p>0,322448289479651</text:p>
          </table:table-cell>
          <table:table-cell table:number-columns-repeated="1022"/>
        </table:table-row>
        <table:table-row table:style-name="ro3">
          <table:table-cell table:formula="of:=[.A51]+1" office:value-type="float" office:value="69" calcext:value-type="float">
            <text:p>69</text:p>
          </table:table-cell>
          <table:table-cell table:formula="of:=COMBIN([.$G$3];[.$G$5])*COMBIN([.A52]-[.$G$3];[.$G$4]-[.$G$5])/COMBIN([.A52];[.$G$4])" office:value-type="float" office:value="0.320731617131046" calcext:value-type="float">
            <text:p>0,320731617131046</text:p>
          </table:table-cell>
          <table:table-cell table:number-columns-repeated="1022"/>
        </table:table-row>
        <table:table-row table:style-name="ro3">
          <table:table-cell table:formula="of:=[.A52]+1" office:value-type="float" office:value="70" calcext:value-type="float">
            <text:p>70</text:p>
          </table:table-cell>
          <table:table-cell table:formula="of:=COMBIN([.$G$3];[.$G$5])*COMBIN([.A53]-[.$G$3];[.$G$4]-[.$G$5])/COMBIN([.A53];[.$G$4])" office:value-type="float" office:value="0.318898865033155" calcext:value-type="float">
            <text:p>0,318898865033155</text:p>
          </table:table-cell>
          <table:table-cell table:number-columns-repeated="1022"/>
        </table:table-row>
        <table:table-row table:style-name="ro3">
          <table:table-cell table:formula="of:=[.A53]+1" office:value-type="float" office:value="71" calcext:value-type="float">
            <text:p>71</text:p>
          </table:table-cell>
          <table:table-cell table:formula="of:=COMBIN([.$G$3];[.$G$5])*COMBIN([.A54]-[.$G$3];[.$G$4]-[.$G$5])/COMBIN([.A54];[.$G$4])" office:value-type="float" office:value="0.316961340860073" calcext:value-type="float">
            <text:p>0,316961340860073</text:p>
          </table:table-cell>
          <table:table-cell table:number-columns-repeated="1022"/>
        </table:table-row>
        <table:table-row table:style-name="ro3">
          <table:table-cell table:formula="of:=[.A54]+1" office:value-type="float" office:value="72" calcext:value-type="float">
            <text:p>72</text:p>
          </table:table-cell>
          <table:table-cell table:formula="of:=COMBIN([.$G$3];[.$G$5])*COMBIN([.A55]-[.$G$3];[.$G$4]-[.$G$5])/COMBIN([.A55];[.$G$4])" office:value-type="float" office:value="0.314929537393021" calcext:value-type="float">
            <text:p>0,314929537393021</text:p>
          </table:table-cell>
          <table:table-cell table:number-columns-repeated="1022"/>
        </table:table-row>
        <table:table-row table:style-name="ro3">
          <table:table-cell table:formula="of:=[.A55]+1" office:value-type="float" office:value="73" calcext:value-type="float">
            <text:p>73</text:p>
          </table:table-cell>
          <table:table-cell table:formula="of:=COMBIN([.$G$3];[.$G$5])*COMBIN([.A56]-[.$G$3];[.$G$4]-[.$G$5])/COMBIN([.A56];[.$G$4])" office:value-type="float" office:value="0.312813184854324" calcext:value-type="float">
            <text:p>0,312813184854324</text:p>
          </table:table-cell>
          <table:table-cell table:number-columns-repeated="1022"/>
        </table:table-row>
        <table:table-row table:style-name="ro3">
          <table:table-cell table:formula="of:=[.A56]+1" office:value-type="float" office:value="74" calcext:value-type="float">
            <text:p>74</text:p>
          </table:table-cell>
          <table:table-cell table:formula="of:=COMBIN([.$G$3];[.$G$5])*COMBIN([.A57]-[.$G$3];[.$G$4]-[.$G$5])/COMBIN([.A57];[.$G$4])" office:value-type="float" office:value="0.310621300676166" calcext:value-type="float">
            <text:p>0,310621300676166</text:p>
          </table:table-cell>
          <table:table-cell table:number-columns-repeated="1022"/>
        </table:table-row>
        <table:table-row table:style-name="ro3">
          <table:table-cell table:formula="of:=[.A57]+1" office:value-type="float" office:value="75" calcext:value-type="float">
            <text:p>75</text:p>
          </table:table-cell>
          <table:table-cell table:formula="of:=COMBIN([.$G$3];[.$G$5])*COMBIN([.A58]-[.$G$3];[.$G$4]-[.$G$5])/COMBIN([.A58];[.$G$4])" office:value-type="float" office:value="0.308362236671248" calcext:value-type="float">
            <text:p>0,308362236671248</text:p>
          </table:table-cell>
          <table:table-cell table:number-columns-repeated="1022"/>
        </table:table-row>
        <table:table-row table:style-name="ro3">
          <table:table-cell table:formula="of:=[.A58]+1" office:value-type="float" office:value="76" calcext:value-type="float">
            <text:p>76</text:p>
          </table:table-cell>
          <table:table-cell table:formula="of:=COMBIN([.$G$3];[.$G$5])*COMBIN([.A59]-[.$G$3];[.$G$4]-[.$G$5])/COMBIN([.A59];[.$G$4])" office:value-type="float" office:value="0.30604372361357" calcext:value-type="float">
            <text:p>0,30604372361357</text:p>
          </table:table-cell>
          <table:table-cell table:number-columns-repeated="1022"/>
        </table:table-row>
        <table:table-row table:style-name="ro3">
          <table:table-cell table:formula="of:=[.A59]+1" office:value-type="float" office:value="77" calcext:value-type="float">
            <text:p>77</text:p>
          </table:table-cell>
          <table:table-cell table:formula="of:=COMBIN([.$G$3];[.$G$5])*COMBIN([.A60]-[.$G$3];[.$G$4]-[.$G$5])/COMBIN([.A60];[.$G$4])" office:value-type="float" office:value="0.303672913268876" calcext:value-type="float">
            <text:p>0,303672913268876</text:p>
          </table:table-cell>
          <table:table-cell table:number-columns-repeated="1022"/>
        </table:table-row>
        <table:table-row table:style-name="ro3">
          <table:table-cell table:formula="of:=[.A60]+1" office:value-type="float" office:value="78" calcext:value-type="float">
            <text:p>78</text:p>
          </table:table-cell>
          <table:table-cell table:formula="of:=COMBIN([.$G$3];[.$G$5])*COMBIN([.A61]-[.$G$3];[.$G$4]-[.$G$5])/COMBIN([.A61];[.$G$4])" office:value-type="float" office:value="0.301256417937824" calcext:value-type="float">
            <text:p>0,301256417937824</text:p>
          </table:table-cell>
          <table:table-cell table:number-columns-repeated="1022"/>
        </table:table-row>
        <table:table-row table:style-name="ro3">
          <table:table-cell table:formula="of:=[.A61]+1" office:value-type="float" office:value="79" calcext:value-type="float">
            <text:p>79</text:p>
          </table:table-cell>
          <table:table-cell table:formula="of:=COMBIN([.$G$3];[.$G$5])*COMBIN([.A62]-[.$G$3];[.$G$4]-[.$G$5])/COMBIN([.A62];[.$G$4])" office:value-type="float" office:value="0.298800347592053" calcext:value-type="float">
            <text:p>0,298800347592053</text:p>
          </table:table-cell>
          <table:table-cell table:number-columns-repeated="1022"/>
        </table:table-row>
        <table:table-row table:style-name="ro3">
          <table:table-cell table:formula="of:=[.A62]+1" office:value-type="float" office:value="80" calcext:value-type="float">
            <text:p>80</text:p>
          </table:table-cell>
          <table:table-cell table:formula="of:=COMBIN([.$G$3];[.$G$5])*COMBIN([.A63]-[.$G$3];[.$G$4]-[.$G$5])/COMBIN([.A63];[.$G$4])" office:value-type="float" office:value="0.296310344695452" calcext:value-type="float">
            <text:p>0,296310344695452</text:p>
          </table:table-cell>
          <table:table-cell table:number-columns-repeated="1022"/>
        </table:table-row>
        <table:table-row table:style-name="ro3">
          <table:table-cell table:formula="of:=[.A63]+1" office:value-type="float" office:value="81" calcext:value-type="float">
            <text:p>81</text:p>
          </table:table-cell>
          <table:table-cell table:formula="of:=COMBIN([.$G$3];[.$G$5])*COMBIN([.A64]-[.$G$3];[.$G$4]-[.$G$5])/COMBIN([.A64];[.$G$4])" office:value-type="float" office:value="0.293791616810974" calcext:value-type="float">
            <text:p>0,293791616810974</text:p>
          </table:table-cell>
          <table:table-cell table:number-columns-repeated="1022"/>
        </table:table-row>
        <table:table-row table:style-name="ro3">
          <table:table-cell table:formula="of:=[.A64]+1" office:value-type="float" office:value="82" calcext:value-type="float">
            <text:p>82</text:p>
          </table:table-cell>
          <table:table-cell table:formula="of:=COMBIN([.$G$3];[.$G$5])*COMBIN([.A65]-[.$G$3];[.$G$4]-[.$G$5])/COMBIN([.A65];[.$G$4])" office:value-type="float" office:value="0.291248967098212" calcext:value-type="float">
            <text:p>0,291248967098212</text:p>
          </table:table-cell>
          <table:table-cell table:number-columns-repeated="1022"/>
        </table:table-row>
        <table:table-row table:style-name="ro3">
          <table:table-cell table:formula="of:=[.A65]+1" office:value-type="float" office:value="83" calcext:value-type="float">
            <text:p>83</text:p>
          </table:table-cell>
          <table:table-cell table:formula="of:=COMBIN([.$G$3];[.$G$5])*COMBIN([.A66]-[.$G$3];[.$G$4]-[.$G$5])/COMBIN([.A66];[.$G$4])" office:value-type="float" office:value="0.288686822809338" calcext:value-type="float">
            <text:p>0,288686822809338</text:p>
          </table:table-cell>
          <table:table-cell table:number-columns-repeated="1022"/>
        </table:table-row>
        <table:table-row table:style-name="ro3">
          <table:table-cell table:formula="of:=[.A66]+1" office:value-type="float" office:value="84" calcext:value-type="float">
            <text:p>84</text:p>
          </table:table-cell>
          <table:table-cell table:formula="of:=COMBIN([.$G$3];[.$G$5])*COMBIN([.A67]-[.$G$3];[.$G$4]-[.$G$5])/COMBIN([.A67];[.$G$4])" office:value-type="float" office:value="0.286109261891398" calcext:value-type="float">
            <text:p>0,286109261891398</text:p>
          </table:table-cell>
          <table:table-cell table:number-columns-repeated="1022"/>
        </table:table-row>
        <table:table-row table:style-name="ro3">
          <table:table-cell table:formula="of:=[.A67]+1" office:value-type="float" office:value="85" calcext:value-type="float">
            <text:p>85</text:p>
          </table:table-cell>
          <table:table-cell table:formula="of:=COMBIN([.$G$3];[.$G$5])*COMBIN([.A68]-[.$G$3];[.$G$4]-[.$G$5])/COMBIN([.A68];[.$G$4])" office:value-type="float" office:value="0.283520037801883" calcext:value-type="float">
            <text:p>0,283520037801883</text:p>
          </table:table-cell>
          <table:table-cell table:number-columns-repeated="1022"/>
        </table:table-row>
        <table:table-row table:style-name="ro3">
          <table:table-cell table:formula="of:=[.A68]+1" office:value-type="float" office:value="86" calcext:value-type="float">
            <text:p>86</text:p>
          </table:table-cell>
          <table:table-cell table:formula="of:=COMBIN([.$G$3];[.$G$5])*COMBIN([.A69]-[.$G$3];[.$G$4]-[.$G$5])/COMBIN([.A69];[.$G$4])" office:value-type="float" office:value="0.280922602642317" calcext:value-type="float">
            <text:p>0,280922602642317</text:p>
          </table:table-cell>
          <table:table-cell table:number-columns-repeated="1022"/>
        </table:table-row>
        <table:table-row table:style-name="ro3">
          <table:table-cell table:formula="of:=[.A69]+1" office:value-type="float" office:value="87" calcext:value-type="float">
            <text:p>87</text:p>
          </table:table-cell>
          <table:table-cell table:formula="of:=COMBIN([.$G$3];[.$G$5])*COMBIN([.A70]-[.$G$3];[.$G$4]-[.$G$5])/COMBIN([.A70];[.$G$4])" office:value-type="float" office:value="0.278320128711508" calcext:value-type="float">
            <text:p>0,278320128711508</text:p>
          </table:table-cell>
          <table:table-cell table:number-columns-repeated="1022"/>
        </table:table-row>
        <table:table-row table:style-name="ro3">
          <table:table-cell table:formula="of:=[.A70]+1" office:value-type="float" office:value="88" calcext:value-type="float">
            <text:p>88</text:p>
          </table:table-cell>
          <table:table-cell table:formula="of:=COMBIN([.$G$3];[.$G$5])*COMBIN([.A71]-[.$G$3];[.$G$4]-[.$G$5])/COMBIN([.A71];[.$G$4])" office:value-type="float" office:value="0.275715528576507" calcext:value-type="float">
            <text:p>0,275715528576507</text:p>
          </table:table-cell>
          <table:table-cell table:number-columns-repeated="1022"/>
        </table:table-row>
        <table:table-row table:style-name="ro3">
          <table:table-cell table:formula="of:=[.A71]+1" office:value-type="float" office:value="89" calcext:value-type="float">
            <text:p>89</text:p>
          </table:table-cell>
          <table:table-cell table:formula="of:=COMBIN([.$G$3];[.$G$5])*COMBIN([.A72]-[.$G$3];[.$G$4]-[.$G$5])/COMBIN([.A72];[.$G$4])" office:value-type="float" office:value="0.273111473755234" calcext:value-type="float">
            <text:p>0,273111473755234</text:p>
          </table:table-cell>
          <table:table-cell table:number-columns-repeated="1022"/>
        </table:table-row>
        <table:table-row table:style-name="ro3">
          <table:table-cell table:formula="of:=[.A72]+1" office:value-type="float" office:value="90" calcext:value-type="float">
            <text:p>90</text:p>
          </table:table-cell>
          <table:table-cell table:formula="of:=COMBIN([.$G$3];[.$G$5])*COMBIN([.A73]-[.$G$3];[.$G$4]-[.$G$5])/COMBIN([.A73];[.$G$4])" office:value-type="float" office:value="0.270510412100422" calcext:value-type="float">
            <text:p>0,270510412100422</text:p>
          </table:table-cell>
          <table:table-cell table:number-columns-repeated="1022"/>
        </table:table-row>
        <table:table-row table:style-name="ro3">
          <table:table-cell table:formula="of:=[.A73]+1" office:value-type="float" office:value="91" calcext:value-type="float">
            <text:p>91</text:p>
          </table:table-cell>
          <table:table-cell table:formula="of:=COMBIN([.$G$3];[.$G$5])*COMBIN([.A74]-[.$G$3];[.$G$4]-[.$G$5])/COMBIN([.A74];[.$G$4])" office:value-type="float" office:value="0.267914583970067" calcext:value-type="float">
            <text:p>0,267914583970067</text:p>
          </table:table-cell>
          <table:table-cell table:number-columns-repeated="1022"/>
        </table:table-row>
        <table:table-row table:style-name="ro3">
          <table:table-cell table:formula="of:=[.A74]+1" office:value-type="float" office:value="92" calcext:value-type="float">
            <text:p>92</text:p>
          </table:table-cell>
          <table:table-cell table:formula="of:=COMBIN([.$G$3];[.$G$5])*COMBIN([.A75]-[.$G$3];[.$G$4]-[.$G$5])/COMBIN([.A75];[.$G$4])" office:value-type="float" office:value="0.265326037265042" calcext:value-type="float">
            <text:p>0,265326037265042</text:p>
          </table:table-cell>
          <table:table-cell table:number-columns-repeated="1022"/>
        </table:table-row>
        <table:table-row table:style-name="ro3">
          <table:table-cell table:formula="of:=[.A75]+1" office:value-type="float" office:value="93" calcext:value-type="float">
            <text:p>93</text:p>
          </table:table-cell>
          <table:table-cell table:formula="of:=COMBIN([.$G$3];[.$G$5])*COMBIN([.A76]-[.$G$3];[.$G$4]-[.$G$5])/COMBIN([.A76];[.$G$4])" office:value-type="float" office:value="0.262746641410057" calcext:value-type="float">
            <text:p>0,262746641410057</text:p>
          </table:table-cell>
          <table:table-cell table:number-columns-repeated="1022"/>
        </table:table-row>
        <table:table-row table:style-name="ro3">
          <table:table-cell table:formula="of:=[.A76]+1" office:value-type="float" office:value="94" calcext:value-type="float">
            <text:p>94</text:p>
          </table:table-cell>
          <table:table-cell table:formula="of:=COMBIN([.$G$3];[.$G$5])*COMBIN([.A77]-[.$G$3];[.$G$4]-[.$G$5])/COMBIN([.A77];[.$G$4])" office:value-type="float" office:value="0.260178100349694" calcext:value-type="float">
            <text:p>0,260178100349694</text:p>
          </table:table-cell>
          <table:table-cell table:number-columns-repeated="1022"/>
        </table:table-row>
        <table:table-row table:style-name="ro3">
          <table:table-cell table:formula="of:=[.A77]+1" office:value-type="float" office:value="95" calcext:value-type="float">
            <text:p>95</text:p>
          </table:table-cell>
          <table:table-cell table:formula="of:=COMBIN([.$G$3];[.$G$5])*COMBIN([.A78]-[.$G$3];[.$G$4]-[.$G$5])/COMBIN([.A78];[.$G$4])" office:value-type="float" office:value="0.257621964626961" calcext:value-type="float">
            <text:p>0,257621964626961</text:p>
          </table:table-cell>
          <table:table-cell table:number-columns-repeated="1022"/>
        </table:table-row>
        <table:table-row table:style-name="ro3">
          <table:table-cell table:formula="of:=[.A78]+1" office:value-type="float" office:value="96" calcext:value-type="float">
            <text:p>96</text:p>
          </table:table-cell>
          <table:table-cell table:formula="of:=COMBIN([.$G$3];[.$G$5])*COMBIN([.A79]-[.$G$3];[.$G$4]-[.$G$5])/COMBIN([.A79];[.$G$4])" office:value-type="float" office:value="0.255079642607615" calcext:value-type="float">
            <text:p>0,255079642607615</text:p>
          </table:table-cell>
          <table:table-cell table:number-columns-repeated="1022"/>
        </table:table-row>
        <table:table-row table:style-name="ro3">
          <table:table-cell table:formula="of:=[.A79]+1" office:value-type="float" office:value="97" calcext:value-type="float">
            <text:p>97</text:p>
          </table:table-cell>
          <table:table-cell table:formula="of:=COMBIN([.$G$3];[.$G$5])*COMBIN([.A80]-[.$G$3];[.$G$4]-[.$G$5])/COMBIN([.A80];[.$G$4])" office:value-type="float" office:value="0.252552410909535" calcext:value-type="float">
            <text:p>0,252552410909535</text:p>
          </table:table-cell>
          <table:table-cell table:number-columns-repeated="1022"/>
        </table:table-row>
        <table:table-row table:style-name="ro3">
          <table:table-cell table:formula="of:=[.A80]+1" office:value-type="float" office:value="98" calcext:value-type="float">
            <text:p>98</text:p>
          </table:table-cell>
          <table:table-cell table:formula="of:=COMBIN([.$G$3];[.$G$5])*COMBIN([.A81]-[.$G$3];[.$G$4]-[.$G$5])/COMBIN([.A81];[.$G$4])" office:value-type="float" office:value="0.250041424092538" calcext:value-type="float">
            <text:p>0,250041424092538</text:p>
          </table:table-cell>
          <table:table-cell table:number-columns-repeated="1022"/>
        </table:table-row>
        <table:table-row table:style-name="ro3">
          <table:table-cell table:formula="of:=[.A81]+1" office:value-type="float" office:value="99" calcext:value-type="float">
            <text:p>99</text:p>
          </table:table-cell>
          <table:table-cell table:formula="of:=COMBIN([.$G$3];[.$G$5])*COMBIN([.A82]-[.$G$3];[.$G$4]-[.$G$5])/COMBIN([.A82];[.$G$4])" office:value-type="float" office:value="0.247547723660468" calcext:value-type="float">
            <text:p>0,247547723660468</text:p>
          </table:table-cell>
          <table:table-cell table:number-columns-repeated="1022"/>
        </table:table-row>
        <table:table-row table:style-name="ro3">
          <table:table-cell table:formula="of:=[.A82]+1" office:value-type="float" office:value="100" calcext:value-type="float">
            <text:p>100</text:p>
          </table:table-cell>
          <table:table-cell table:formula="of:=COMBIN([.$G$3];[.$G$5])*COMBIN([.A83]-[.$G$3];[.$G$4]-[.$G$5])/COMBIN([.A83];[.$G$4])" office:value-type="float" office:value="0.245072246423864" calcext:value-type="float">
            <text:p>0,245072246423864</text:p>
          </table:table-cell>
          <table:table-cell table:number-columns-repeated="1022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agnostické testy" table:style-name="ta3">
        <office:forms form:automatic-focus="false" form:apply-design-mode="false"/>
        <table:table-column table:style-name="co1" table:number-columns-repeated="5" table:default-cell-style-name="Default"/>
        <table:table-column table:style-name="co4" table:number-columns-repeated="3" table:default-cell-style-name="Default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Pravděpodobnost výskytu:</text:p>
          </table:table-cell>
          <table:table-cell table:style-name="ce12"/>
          <table:table-cell table:style-name="ce13"/>
          <table:table-cell table:style-name="ce10" office:value-type="float" office:value="0.001" calcext:value-type="float">
            <text:p>0,0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Senzitivita testu:</text:p>
          </table:table-cell>
          <table:table-cell table:style-name="ce12"/>
          <table:table-cell table:style-name="ce13"/>
          <table:table-cell table:style-name="ce10" office:value-type="float" office:value="0.998" calcext:value-type="float">
            <text:p>0,9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Specificita testu:</text:p>
          </table:table-cell>
          <table:table-cell table:style-name="ce12"/>
          <table:table-cell table:style-name="ce13"/>
          <table:table-cell table:style-name="ce10" office:value-type="float" office:value="0.99" calcext:value-type="float">
            <text:p>0,99</text:p>
          </table:table-cell>
          <table:table-cell table:number-columns-repeated="2"/>
          <table:table-cell table:style-name="ce17" office:value-type="string" calcext:value-type="string" table:number-columns-spanned="2" table:number-rows-spanned="1">
            <text:p>Pravděpodobnost</text:p>
          </table:table-cell>
          <table:covered-table-cell table:style-name="ce20"/>
          <table:table-cell table:number-columns-repeated="1016"/>
        </table:table-row>
        <table:table-row table:style-name="ro4">
          <table:table-cell table:number-columns-repeated="6"/>
          <table:table-cell table:style-name="ce18" office:value-type="string" calcext:value-type="string">
            <text:p>pozitivity</text:p>
          </table:table-cell>
          <table:table-cell table:style-name="ce18" office:value-type="string" calcext:value-type="string">
            <text:p>negativity</text:p>
          </table:table-cell>
          <table:table-cell table:number-columns-repeated="1016"/>
        </table:table-row>
        <table:table-row table:style-name="ro4">
          <table:table-cell table:number-columns-repeated="4"/>
          <table:table-cell table:style-name="ce14" office:value-type="string" calcext:value-type="string" table:number-columns-spanned="1" table:number-rows-spanned="2">
            <text:p>Výsledek testu</text:p>
          </table:table-cell>
          <table:table-cell table:style-name="ce16" office:value-type="string" calcext:value-type="string">
            <text:p>pozitivní</text:p>
          </table:table-cell>
          <table:table-cell table:style-name="ce19" table:formula="of:=[.D2]*[.D3]/([.D2]*[.D3]+(1-[.D2])*(1-[.D4]))" office:value-type="float" office:value="0.0908263560247542" calcext:value-type="float">
            <text:p>0,090826356</text:p>
          </table:table-cell>
          <table:table-cell table:style-name="ce19" table:formula="of:=1-[.G6]" office:value-type="float" office:value="0.909173643975246" calcext:value-type="float">
            <text:p>0,909173644</text:p>
          </table:table-cell>
          <table:table-cell table:number-columns-repeated="1016"/>
        </table:table-row>
        <table:table-row table:style-name="ro4">
          <table:table-cell table:number-columns-repeated="4"/>
          <table:covered-table-cell table:style-name="ce15"/>
          <table:table-cell table:style-name="ce16" office:value-type="string" calcext:value-type="string">
            <text:p>negativní</text:p>
          </table:table-cell>
          <table:table-cell table:style-name="ce19" table:formula="of:=[.D2]*(1-[.D3])/([.D2]*(1-[.D3])+(1-[.D2])*[.D4])" office:value-type="float" office:value="0.00000202222015506384" calcext:value-type="float">
            <text:p>0,000002022</text:p>
          </table:table-cell>
          <table:table-cell table:style-name="ce19" table:formula="of:=1-[.G7]" office:value-type="float" office:value="0.999997977779845" calcext:value-type="float">
            <text:p>0,999997978</text:p>
          </table:table-cell>
          <table:table-cell table:number-columns-repeated="1016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sher-Haldane-Wright" table:style-name="ta4">
        <office:forms form:automatic-focus="false" form:apply-design-mode="false"/>
        <table:shapes>
          <draw:frame draw:z-index="0" draw:style-name="gr2" draw:text-style-name="P2" svg:width="19.898cm" svg:height="10.757cm" svg:x="4.516cm" svg:y="0.93cm">
            <draw:object draw:notify-on-update-of-ranges="'Fisher-Haldane-Wright'.A2:'Fisher-Haldane-Wright'.A2 'Fisher-Haldane-Wright'.A3:'Fisher-Haldane-Wright'.A53 'Fisher-Haldane-Wright'.B2:'Fisher-Haldane-Wright'.B2 'Fisher-Haldane-Wright'.B3:'Fisher-Haldane-Wright'.B5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row table:style-name="ro3">
          <table:table-cell table:number-columns-repeated="2"/>
          <table:table-cell table:style-name="ce43" office:value-type="string" calcext:value-type="string">
            <text:p>w(AA)=</text:p>
          </table:table-cell>
          <table:table-cell table:style-name="ce42" office:value-type="float" office:value="0.012" calcext:value-type="float">
            <text:p>0,012</text:p>
          </table:table-cell>
          <table:table-cell table:style-name="ce43" office:value-type="string" calcext:value-type="string">
            <text:p>w(Aa)=</text:p>
          </table:table-cell>
          <table:table-cell table:style-name="ce42" office:value-type="float" office:value="0.01" calcext:value-type="float">
            <text:p>0,01</text:p>
          </table:table-cell>
          <table:table-cell table:style-name="ce43" office:value-type="string" calcext:value-type="string">
            <text:p>w(aa)=</text:p>
          </table:table-cell>
          <table:table-cell table:style-name="ce42" office:value-type="float" office:value="0.008" calcext:value-type="float">
            <text:p>0,008</text:p>
          </table:table-cell>
        </table:table-row>
        <table:table-row table:style-name="ro3">
          <table:table-cell table:style-name="ce41" office:value-type="string" calcext:value-type="string">
            <text:p>n</text:p>
          </table:table-cell>
          <table:table-cell table:style-name="ce41" office:value-type="string" calcext:value-type="string">
            <text:p>p<text:span text:style-name="T4">n</text:span></text:p>
          </table:table-cell>
          <table:table-cell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42" office:value-type="float" office:value="0.01" calcext:value-type="float">
            <text:p>0,01</text:p>
          </table:table-cell>
          <table:table-cell table:number-columns-repeated="6"/>
        </table:table-row>
        <table:table-row table:style-name="ro3">
          <table:table-cell table:formula="of:=[.A3]+1" office:value-type="float" office:value="1" calcext:value-type="float">
            <text:p>1</text:p>
          </table:table-cell>
          <table:table-cell table:formula="of:=[.B3]*([.$D$1]*[.B3]+[.$F$1]*(1-[.B3]))/([.$D$1]*[.B3]^2+2*[.$F$1]*[.B3]*(1-[.B3])+[.$H$1]*(1-[.B3])^2)" office:value-type="float" office:value="0.0124626865671642" calcext:value-type="float">
            <text:p>0,0124626865671642</text:p>
          </table:table-cell>
          <table:table-cell table:number-columns-repeated="6"/>
        </table:table-row>
        <table:table-row table:style-name="ro3">
          <table:table-cell table:formula="of:=[.A4]+1" office:value-type="float" office:value="2" calcext:value-type="float">
            <text:p>2</text:p>
          </table:table-cell>
          <table:table-cell table:formula="of:=[.B4]*([.$D$1]*[.B4]+[.$F$1]*(1-[.B4]))/([.$D$1]*[.B4]^2+2*[.$F$1]*[.B4]*(1-[.B4])+[.$H$1]*(1-[.B4])^2)" office:value-type="float" office:value="0.0155204744438891" calcext:value-type="float">
            <text:p>0,0155204744438891</text:p>
          </table:table-cell>
          <table:table-cell table:number-columns-repeated="6"/>
        </table:table-row>
        <table:table-row table:style-name="ro3">
          <table:table-cell table:formula="of:=[.A5]+1" office:value-type="float" office:value="3" calcext:value-type="float">
            <text:p>3</text:p>
          </table:table-cell>
          <table:table-cell table:formula="of:=[.B5]*([.$D$1]*[.B5]+[.$F$1]*(1-[.B5]))/([.$D$1]*[.B5]^2+2*[.$F$1]*[.B5]*(1-[.B5])+[.$H$1]*(1-[.B5])^2)" office:value-type="float" office:value="0.019310956731384" calcext:value-type="float">
            <text:p>0,019310956731384</text:p>
          </table:table-cell>
          <table:table-cell table:number-columns-repeated="6"/>
        </table:table-row>
        <table:table-row table:style-name="ro3">
          <table:table-cell table:formula="of:=[.A6]+1" office:value-type="float" office:value="4" calcext:value-type="float">
            <text:p>4</text:p>
          </table:table-cell>
          <table:table-cell table:formula="of:=[.B6]*([.$D$1]*[.B6]+[.$F$1]*(1-[.B6]))/([.$D$1]*[.B6]^2+2*[.$F$1]*[.B6]*(1-[.B6])+[.$H$1]*(1-[.B6])^2)" office:value-type="float" office:value="0.0240001908531454" calcext:value-type="float">
            <text:p>0,0240001908531454</text:p>
          </table:table-cell>
          <table:table-cell table:number-columns-repeated="6"/>
        </table:table-row>
        <table:table-row table:style-name="ro3">
          <table:table-cell table:formula="of:=[.A7]+1" office:value-type="float" office:value="5" calcext:value-type="float">
            <text:p>5</text:p>
          </table:table-cell>
          <table:table-cell table:formula="of:=[.B7]*([.$D$1]*[.B7]+[.$F$1]*(1-[.B7]))/([.$D$1]*[.B7]^2+2*[.$F$1]*[.B7]*(1-[.B7])+[.$H$1]*(1-[.B7])^2)" office:value-type="float" office:value="0.0297867964567457" calcext:value-type="float">
            <text:p>0,0297867964567457</text:p>
          </table:table-cell>
          <table:table-cell table:number-columns-repeated="6"/>
        </table:table-row>
        <table:table-row table:style-name="ro3">
          <table:table-cell table:formula="of:=[.A8]+1" office:value-type="float" office:value="6" calcext:value-type="float">
            <text:p>6</text:p>
          </table:table-cell>
          <table:table-cell table:formula="of:=[.B8]*([.$D$1]*[.B8]+[.$F$1]*(1-[.B8]))/([.$D$1]*[.B8]^2+2*[.$F$1]*[.B8]*(1-[.B8])+[.$H$1]*(1-[.B8])^2)" office:value-type="float" office:value="0.0369056582170148" calcext:value-type="float">
            <text:p>0,0369056582170148</text:p>
          </table:table-cell>
          <table:table-cell table:number-columns-repeated="6"/>
        </table:table-row>
        <table:table-row table:style-name="ro3">
          <table:table-cell table:formula="of:=[.A9]+1" office:value-type="float" office:value="7" calcext:value-type="float">
            <text:p>7</text:p>
          </table:table-cell>
          <table:table-cell table:formula="of:=[.B9]*([.$D$1]*[.B9]+[.$F$1]*(1-[.B9]))/([.$D$1]*[.B9]^2+2*[.$F$1]*[.B9]*(1-[.B9])+[.$H$1]*(1-[.B9])^2)" office:value-type="float" office:value="0.045630566625315" calcext:value-type="float">
            <text:p>0,045630566625315</text:p>
          </table:table-cell>
          <table:table-cell table:number-columns-repeated="6"/>
        </table:table-row>
        <table:table-row table:style-name="ro3">
          <table:table-cell table:formula="of:=[.A10]+1" office:value-type="float" office:value="8" calcext:value-type="float">
            <text:p>8</text:p>
          </table:table-cell>
          <table:table-cell table:formula="of:=[.B10]*([.$D$1]*[.B10]+[.$F$1]*(1-[.B10]))/([.$D$1]*[.B10]^2+2*[.$F$1]*[.B10]*(1-[.B10])+[.$H$1]*(1-[.B10])^2)" office:value-type="float" office:value="0.0562748194843759" calcext:value-type="float">
            <text:p>0,0562748194843759</text:p>
          </table:table-cell>
          <table:table-cell table:number-columns-repeated="6"/>
        </table:table-row>
        <table:table-row table:style-name="ro3">
          <table:table-cell table:formula="of:=[.A11]+1" office:value-type="float" office:value="9" calcext:value-type="float">
            <text:p>9</text:p>
          </table:table-cell>
          <table:table-cell table:formula="of:=[.B11]*([.$D$1]*[.B11]+[.$F$1]*(1-[.B11]))/([.$D$1]*[.B11]^2+2*[.$F$1]*[.B11]*(1-[.B11])+[.$H$1]*(1-[.B11])^2)" office:value-type="float" office:value="0.069188454294555" calcext:value-type="float">
            <text:p>0,069188454294555</text:p>
          </table:table-cell>
          <table:table-cell table:number-columns-repeated="6"/>
        </table:table-row>
        <table:table-row table:style-name="ro3">
          <table:table-cell table:formula="of:=[.A12]+1" office:value-type="float" office:value="10" calcext:value-type="float">
            <text:p>10</text:p>
          </table:table-cell>
          <table:table-cell table:formula="of:=[.B12]*([.$D$1]*[.B12]+[.$F$1]*(1-[.B12]))/([.$D$1]*[.B12]^2+2*[.$F$1]*[.B12]*(1-[.B12])+[.$H$1]*(1-[.B12])^2)" office:value-type="float" office:value="0.0847504520316924" calcext:value-type="float">
            <text:p>0,0847504520316924</text:p>
          </table:table-cell>
          <table:table-cell table:number-columns-repeated="6"/>
        </table:table-row>
        <table:table-row table:style-name="ro3">
          <table:table-cell table:formula="of:=[.A13]+1" office:value-type="float" office:value="11" calcext:value-type="float">
            <text:p>11</text:p>
          </table:table-cell>
          <table:table-cell table:formula="of:=[.B13]*([.$D$1]*[.B13]+[.$F$1]*(1-[.B13]))/([.$D$1]*[.B13]^2+2*[.$F$1]*[.B13]*(1-[.B13])+[.$H$1]*(1-[.B13])^2)" office:value-type="float" office:value="0.103354072632068" calcext:value-type="float">
            <text:p>0,103354072632068</text:p>
          </table:table-cell>
          <table:table-cell table:number-columns-repeated="6"/>
        </table:table-row>
        <table:table-row table:style-name="ro3">
          <table:table-cell table:formula="of:=[.A14]+1" office:value-type="float" office:value="12" calcext:value-type="float">
            <text:p>12</text:p>
          </table:table-cell>
          <table:table-cell table:formula="of:=[.B14]*([.$D$1]*[.B14]+[.$F$1]*(1-[.B14]))/([.$D$1]*[.B14]^2+2*[.$F$1]*[.B14]*(1-[.B14])+[.$H$1]*(1-[.B14])^2)" office:value-type="float" office:value="0.125383651367346" calcext:value-type="float">
            <text:p>0,125383651367346</text:p>
          </table:table-cell>
          <table:table-cell table:number-columns-repeated="6"/>
        </table:table-row>
        <table:table-row table:style-name="ro3">
          <table:table-cell table:formula="of:=[.A15]+1" office:value-type="float" office:value="13" calcext:value-type="float">
            <text:p>13</text:p>
          </table:table-cell>
          <table:table-cell table:formula="of:=[.B15]*([.$D$1]*[.B15]+[.$F$1]*(1-[.B15]))/([.$D$1]*[.B15]^2+2*[.$F$1]*[.B15]*(1-[.B15])+[.$H$1]*(1-[.B15])^2)" office:value-type="float" office:value="0.151181956361973" calcext:value-type="float">
            <text:p>0,151181956361973</text:p>
          </table:table-cell>
          <table:table-cell table:number-columns-repeated="6"/>
        </table:table-row>
        <table:table-row table:style-name="ro3">
          <table:table-cell table:formula="of:=[.A16]+1" office:value-type="float" office:value="14" calcext:value-type="float">
            <text:p>14</text:p>
          </table:table-cell>
          <table:table-cell table:formula="of:=[.B16]*([.$D$1]*[.B16]+[.$F$1]*(1-[.B16]))/([.$D$1]*[.B16]^2+2*[.$F$1]*[.B16]*(1-[.B16])+[.$H$1]*(1-[.B16])^2)" office:value-type="float" office:value="0.181008808538058" calcext:value-type="float">
            <text:p>0,181008808538058</text:p>
          </table:table-cell>
          <table:table-cell table:number-columns-repeated="6"/>
        </table:table-row>
        <table:table-row table:style-name="ro3">
          <table:table-cell table:formula="of:=[.A17]+1" office:value-type="float" office:value="15" calcext:value-type="float">
            <text:p>15</text:p>
          </table:table-cell>
          <table:table-cell table:formula="of:=[.B17]*([.$D$1]*[.B17]+[.$F$1]*(1-[.B17]))/([.$D$1]*[.B17]^2+2*[.$F$1]*[.B17]*(1-[.B17])+[.$H$1]*(1-[.B17])^2)" office:value-type="float" office:value="0.214994141194522" calcext:value-type="float">
            <text:p>0,214994141194522</text:p>
          </table:table-cell>
          <table:table-cell table:number-columns-repeated="6"/>
        </table:table-row>
        <table:table-row table:style-name="ro3">
          <table:table-cell table:formula="of:=[.A18]+1" office:value-type="float" office:value="16" calcext:value-type="float">
            <text:p>16</text:p>
          </table:table-cell>
          <table:table-cell table:formula="of:=[.B18]*([.$D$1]*[.B18]+[.$F$1]*(1-[.B18]))/([.$D$1]*[.B18]^2+2*[.$F$1]*[.B18]*(1-[.B18])+[.$H$1]*(1-[.B18])^2)" office:value-type="float" office:value="0.253091682246151" calcext:value-type="float">
            <text:p>0,253091682246151</text:p>
          </table:table-cell>
          <table:table-cell table:number-columns-repeated="6"/>
        </table:table-row>
        <table:table-row table:style-name="ro3">
          <table:table-cell table:formula="of:=[.A19]+1" office:value-type="float" office:value="17" calcext:value-type="float">
            <text:p>17</text:p>
          </table:table-cell>
          <table:table-cell table:formula="of:=[.B19]*([.$D$1]*[.B19]+[.$F$1]*(1-[.B19]))/([.$D$1]*[.B19]^2+2*[.$F$1]*[.B19]*(1-[.B19])+[.$H$1]*(1-[.B19])^2)" office:value-type="float" office:value="0.295042101777129" calcext:value-type="float">
            <text:p>0,295042101777129</text:p>
          </table:table-cell>
          <table:table-cell table:number-columns-repeated="6"/>
        </table:table-row>
        <table:table-row table:style-name="ro3">
          <table:table-cell table:formula="of:=[.A20]+1" office:value-type="float" office:value="18" calcext:value-type="float">
            <text:p>18</text:p>
          </table:table-cell>
          <table:table-cell table:formula="of:=[.B20]*([.$D$1]*[.B20]+[.$F$1]*(1-[.B20]))/([.$D$1]*[.B20]^2+2*[.$F$1]*[.B20]*(1-[.B20])+[.$H$1]*(1-[.B20])^2)" office:value-type="float" office:value="0.340355488358362" calcext:value-type="float">
            <text:p>0,340355488358362</text:p>
          </table:table-cell>
          <table:table-cell table:number-columns-repeated="6"/>
        </table:table-row>
        <table:table-row table:style-name="ro3">
          <table:table-cell table:formula="of:=[.A21]+1" office:value-type="float" office:value="19" calcext:value-type="float">
            <text:p>19</text:p>
          </table:table-cell>
          <table:table-cell table:formula="of:=[.B21]*([.$D$1]*[.B21]+[.$F$1]*(1-[.B21]))/([.$D$1]*[.B21]^2+2*[.$F$1]*[.B21]*(1-[.B21])+[.$H$1]*(1-[.B21])^2)" office:value-type="float" office:value="0.388321199341052" calcext:value-type="float">
            <text:p>0,388321199341052</text:p>
          </table:table-cell>
          <table:table-cell table:number-columns-repeated="6"/>
        </table:table-row>
        <table:table-row table:style-name="ro3">
          <table:table-cell table:formula="of:=[.A22]+1" office:value-type="float" office:value="20" calcext:value-type="float">
            <text:p>20</text:p>
          </table:table-cell>
          <table:table-cell table:formula="of:=[.B22]*([.$D$1]*[.B22]+[.$F$1]*(1-[.B22]))/([.$D$1]*[.B22]^2+2*[.$F$1]*[.B22]*(1-[.B22])+[.$H$1]*(1-[.B22])^2)" office:value-type="float" office:value="0.438048146777795" calcext:value-type="float">
            <text:p>0,438048146777795</text:p>
          </table:table-cell>
          <table:table-cell table:number-columns-repeated="6"/>
        </table:table-row>
        <table:table-row table:style-name="ro3">
          <table:table-cell table:formula="of:=[.A23]+1" office:value-type="float" office:value="21" calcext:value-type="float">
            <text:p>21</text:p>
          </table:table-cell>
          <table:table-cell table:formula="of:=[.B23]*([.$D$1]*[.B23]+[.$F$1]*(1-[.B23]))/([.$D$1]*[.B23]^2+2*[.$F$1]*[.B23]*(1-[.B23])+[.$H$1]*(1-[.B23])^2)" office:value-type="float" office:value="0.488531556674287" calcext:value-type="float">
            <text:p>0,488531556674287</text:p>
          </table:table-cell>
          <table:table-cell table:number-columns-repeated="6"/>
        </table:table-row>
        <table:table-row table:style-name="ro3">
          <table:table-cell table:formula="of:=[.A24]+1" office:value-type="float" office:value="22" calcext:value-type="float">
            <text:p>22</text:p>
          </table:table-cell>
          <table:table-cell table:formula="of:=[.B24]*([.$D$1]*[.B24]+[.$F$1]*(1-[.B24]))/([.$D$1]*[.B24]^2+2*[.$F$1]*[.B24]*(1-[.B24])+[.$H$1]*(1-[.B24])^2)" office:value-type="float" office:value="0.538735556325715" calcext:value-type="float">
            <text:p>0,538735556325715</text:p>
          </table:table-cell>
          <table:table-cell table:number-columns-repeated="6"/>
        </table:table-row>
        <table:table-row table:style-name="ro3">
          <table:table-cell table:formula="of:=[.A25]+1" office:value-type="float" office:value="23" calcext:value-type="float">
            <text:p>23</text:p>
          </table:table-cell>
          <table:table-cell table:formula="of:=[.B25]*([.$D$1]*[.B25]+[.$F$1]*(1-[.B25]))/([.$D$1]*[.B25]^2+2*[.$F$1]*[.B25]*(1-[.B25])+[.$H$1]*(1-[.B25])^2)" office:value-type="float" office:value="0.587677155630328" calcext:value-type="float">
            <text:p>0,587677155630328</text:p>
          </table:table-cell>
          <table:table-cell table:number-columns-repeated="6"/>
        </table:table-row>
        <table:table-row table:style-name="ro3">
          <table:table-cell table:formula="of:=[.A26]+1" office:value-type="float" office:value="24" calcext:value-type="float">
            <text:p>24</text:p>
          </table:table-cell>
          <table:table-cell table:formula="of:=[.B26]*([.$D$1]*[.B26]+[.$F$1]*(1-[.B26]))/([.$D$1]*[.B26]^2+2*[.$F$1]*[.B26]*(1-[.B26])+[.$H$1]*(1-[.B26])^2)" office:value-type="float" office:value="0.634497663330322" calcext:value-type="float">
            <text:p>0,634497663330322</text:p>
          </table:table-cell>
          <table:table-cell table:number-columns-repeated="6"/>
        </table:table-row>
        <table:table-row table:style-name="ro3">
          <table:table-cell table:formula="of:=[.A27]+1" office:value-type="float" office:value="25" calcext:value-type="float">
            <text:p>25</text:p>
          </table:table-cell>
          <table:table-cell table:formula="of:=[.B27]*([.$D$1]*[.B27]+[.$F$1]*(1-[.B27]))/([.$D$1]*[.B27]^2+2*[.$F$1]*[.B27]*(1-[.B27])+[.$H$1]*(1-[.B27])^2)" office:value-type="float" office:value="0.67851181862578" calcext:value-type="float">
            <text:p>0,67851181862578</text:p>
          </table:table-cell>
          <table:table-cell table:number-columns-repeated="6"/>
        </table:table-row>
        <table:table-row table:style-name="ro3">
          <table:table-cell table:formula="of:=[.A28]+1" office:value-type="float" office:value="26" calcext:value-type="float">
            <text:p>26</text:p>
          </table:table-cell>
          <table:table-cell table:formula="of:=[.B28]*([.$D$1]*[.B28]+[.$F$1]*(1-[.B28]))/([.$D$1]*[.B28]^2+2*[.$F$1]*[.B28]*(1-[.B28])+[.$H$1]*(1-[.B28])^2)" office:value-type="float" office:value="0.719230983852916" calcext:value-type="float">
            <text:p>0,719230983852916</text:p>
          </table:table-cell>
          <table:table-cell table:number-columns-repeated="6"/>
        </table:table-row>
        <table:table-row table:style-name="ro3">
          <table:table-cell table:formula="of:=[.A29]+1" office:value-type="float" office:value="27" calcext:value-type="float">
            <text:p>27</text:p>
          </table:table-cell>
          <table:table-cell table:formula="of:=[.B29]*([.$D$1]*[.B29]+[.$F$1]*(1-[.B29]))/([.$D$1]*[.B29]^2+2*[.$F$1]*[.B29]*(1-[.B29])+[.$H$1]*(1-[.B29])^2)" office:value-type="float" office:value="0.756362396542388" calcext:value-type="float">
            <text:p>0,756362396542388</text:p>
          </table:table-cell>
          <table:table-cell table:number-columns-repeated="6"/>
        </table:table-row>
        <table:table-row table:style-name="ro3">
          <table:table-cell table:formula="of:=[.A30]+1" office:value-type="float" office:value="28" calcext:value-type="float">
            <text:p>28</text:p>
          </table:table-cell>
          <table:table-cell table:formula="of:=[.B30]*([.$D$1]*[.B30]+[.$F$1]*(1-[.B30]))/([.$D$1]*[.B30]^2+2*[.$F$1]*[.B30]*(1-[.B30])+[.$H$1]*(1-[.B30])^2)" office:value-type="float" office:value="0.789790207390156" calcext:value-type="float">
            <text:p>0,789790207390156</text:p>
          </table:table-cell>
          <table:table-cell table:number-columns-repeated="6"/>
        </table:table-row>
        <table:table-row table:style-name="ro3">
          <table:table-cell table:formula="of:=[.A31]+1" office:value-type="float" office:value="29" calcext:value-type="float">
            <text:p>29</text:p>
          </table:table-cell>
          <table:table-cell table:formula="of:=[.B31]*([.$D$1]*[.B31]+[.$F$1]*(1-[.B31]))/([.$D$1]*[.B31]^2+2*[.$F$1]*[.B31]*(1-[.B31])+[.$H$1]*(1-[.B31])^2)" office:value-type="float" office:value="0.819545426126852" calcext:value-type="float">
            <text:p>0,819545426126852</text:p>
          </table:table-cell>
          <table:table-cell table:number-columns-repeated="6"/>
        </table:table-row>
        <table:table-row table:style-name="ro3">
          <table:table-cell table:formula="of:=[.A32]+1" office:value-type="float" office:value="30" calcext:value-type="float">
            <text:p>30</text:p>
          </table:table-cell>
          <table:table-cell table:formula="of:=[.B32]*([.$D$1]*[.B32]+[.$F$1]*(1-[.B32]))/([.$D$1]*[.B32]^2+2*[.$F$1]*[.B32]*(1-[.B32])+[.$H$1]*(1-[.B32])^2)" office:value-type="float" office:value="0.845771412640672" calcext:value-type="float">
            <text:p>0,845771412640672</text:p>
          </table:table-cell>
          <table:table-cell table:number-columns-repeated="6"/>
        </table:table-row>
        <table:table-row table:style-name="ro3">
          <table:table-cell table:formula="of:=[.A33]+1" office:value-type="float" office:value="31" calcext:value-type="float">
            <text:p>31</text:p>
          </table:table-cell>
          <table:table-cell table:formula="of:=[.B33]*([.$D$1]*[.B33]+[.$F$1]*(1-[.B33]))/([.$D$1]*[.B33]^2+2*[.$F$1]*[.B33]*(1-[.B33])+[.$H$1]*(1-[.B33])^2)" office:value-type="float" office:value="0.868690001537352" calcext:value-type="float">
            <text:p>0,868690001537352</text:p>
          </table:table-cell>
          <table:table-cell table:number-columns-repeated="6"/>
        </table:table-row>
        <table:table-row table:style-name="ro3">
          <table:table-cell table:formula="of:=[.A34]+1" office:value-type="float" office:value="32" calcext:value-type="float">
            <text:p>32</text:p>
          </table:table-cell>
          <table:table-cell table:formula="of:=[.B34]*([.$D$1]*[.B34]+[.$F$1]*(1-[.B34]))/([.$D$1]*[.B34]^2+2*[.$F$1]*[.B34]*(1-[.B34])+[.$H$1]*(1-[.B34])^2)" office:value-type="float" office:value="0.888571494955124" calcext:value-type="float">
            <text:p>0,888571494955124</text:p>
          </table:table-cell>
          <table:table-cell table:number-columns-repeated="6"/>
        </table:table-row>
        <table:table-row table:style-name="ro3">
          <table:table-cell table:formula="of:=[.A35]+1" office:value-type="float" office:value="33" calcext:value-type="float">
            <text:p>33</text:p>
          </table:table-cell>
          <table:table-cell table:formula="of:=[.B35]*([.$D$1]*[.B35]+[.$F$1]*(1-[.B35]))/([.$D$1]*[.B35]^2+2*[.$F$1]*[.B35]*(1-[.B35])+[.$H$1]*(1-[.B35])^2)" office:value-type="float" office:value="0.905710103689799" calcext:value-type="float">
            <text:p>0,905710103689799</text:p>
          </table:table-cell>
          <table:table-cell table:number-columns-repeated="6"/>
        </table:table-row>
        <table:table-row table:style-name="ro3">
          <table:table-cell table:formula="of:=[.A36]+1" office:value-type="float" office:value="34" calcext:value-type="float">
            <text:p>34</text:p>
          </table:table-cell>
          <table:table-cell table:formula="of:=[.B36]*([.$D$1]*[.B36]+[.$F$1]*(1-[.B36]))/([.$D$1]*[.B36]^2+2*[.$F$1]*[.B36]*(1-[.B36])+[.$H$1]*(1-[.B36])^2)" office:value-type="float" office:value="0.920405188319124" calcext:value-type="float">
            <text:p>0,920405188319124</text:p>
          </table:table-cell>
          <table:table-cell table:number-columns-repeated="6"/>
        </table:table-row>
        <table:table-row table:style-name="ro3">
          <table:table-cell table:formula="of:=[.A37]+1" office:value-type="float" office:value="35" calcext:value-type="float">
            <text:p>35</text:p>
          </table:table-cell>
          <table:table-cell table:formula="of:=[.B37]*([.$D$1]*[.B37]+[.$F$1]*(1-[.B37]))/([.$D$1]*[.B37]^2+2*[.$F$1]*[.B37]*(1-[.B37])+[.$H$1]*(1-[.B37])^2)" office:value-type="float" office:value="0.932947878957974" calcext:value-type="float">
            <text:p>0,932947878957974</text:p>
          </table:table-cell>
          <table:table-cell table:number-columns-repeated="6"/>
        </table:table-row>
        <table:table-row table:style-name="ro3">
          <table:table-cell table:formula="of:=[.A38]+1" office:value-type="float" office:value="36" calcext:value-type="float">
            <text:p>36</text:p>
          </table:table-cell>
          <table:table-cell table:formula="of:=[.B38]*([.$D$1]*[.B38]+[.$F$1]*(1-[.B38]))/([.$D$1]*[.B38]^2+2*[.$F$1]*[.B38]*(1-[.B38])+[.$H$1]*(1-[.B38])^2)" office:value-type="float" office:value="0.943612257714002" calcext:value-type="float">
            <text:p>0,943612257714002</text:p>
          </table:table-cell>
          <table:table-cell table:number-columns-repeated="6"/>
        </table:table-row>
        <table:table-row table:style-name="ro3">
          <table:table-cell table:formula="of:=[.A39]+1" office:value-type="float" office:value="37" calcext:value-type="float">
            <text:p>37</text:p>
          </table:table-cell>
          <table:table-cell table:formula="of:=[.B39]*([.$D$1]*[.B39]+[.$F$1]*(1-[.B39]))/([.$D$1]*[.B39]^2+2*[.$F$1]*[.B39]*(1-[.B39])+[.$H$1]*(1-[.B39])^2)" office:value-type="float" office:value="0.952650160832262" calcext:value-type="float">
            <text:p>0,952650160832262</text:p>
          </table:table-cell>
          <table:table-cell table:number-columns-repeated="6"/>
        </table:table-row>
        <table:table-row table:style-name="ro3">
          <table:table-cell table:formula="of:=[.A40]+1" office:value-type="float" office:value="38" calcext:value-type="float">
            <text:p>38</text:p>
          </table:table-cell>
          <table:table-cell table:formula="of:=[.B40]*([.$D$1]*[.B40]+[.$F$1]*(1-[.B40]))/([.$D$1]*[.B40]^2+2*[.$F$1]*[.B40]*(1-[.B40])+[.$H$1]*(1-[.B40])^2)" office:value-type="float" office:value="0.96028869391974" calcext:value-type="float">
            <text:p>0,96028869391974</text:p>
          </table:table-cell>
          <table:table-cell table:number-columns-repeated="6"/>
        </table:table-row>
        <table:table-row table:style-name="ro3">
          <table:table-cell table:formula="of:=[.A41]+1" office:value-type="float" office:value="39" calcext:value-type="float">
            <text:p>39</text:p>
          </table:table-cell>
          <table:table-cell table:formula="of:=[.B41]*([.$D$1]*[.B41]+[.$F$1]*(1-[.B41]))/([.$D$1]*[.B41]^2+2*[.$F$1]*[.B41]*(1-[.B41])+[.$H$1]*(1-[.B41])^2)" office:value-type="float" office:value="0.9667296735323" calcext:value-type="float">
            <text:p>0,9667296735323</text:p>
          </table:table-cell>
          <table:table-cell table:number-columns-repeated="6"/>
        </table:table-row>
        <table:table-row table:style-name="ro3">
          <table:table-cell table:formula="of:=[.A42]+1" office:value-type="float" office:value="40" calcext:value-type="float">
            <text:p>40</text:p>
          </table:table-cell>
          <table:table-cell table:formula="of:=[.B42]*([.$D$1]*[.B42]+[.$F$1]*(1-[.B42]))/([.$D$1]*[.B42]^2+2*[.$F$1]*[.B42]*(1-[.B42])+[.$H$1]*(1-[.B42])^2)" office:value-type="float" office:value="0.972150358155402" calcext:value-type="float">
            <text:p>0,972150358155402</text:p>
          </table:table-cell>
          <table:table-cell table:number-columns-repeated="6"/>
        </table:table-row>
        <table:table-row table:style-name="ro3">
          <table:table-cell table:formula="of:=[.A43]+1" office:value-type="float" office:value="41" calcext:value-type="float">
            <text:p>41</text:p>
          </table:table-cell>
          <table:table-cell table:formula="of:=[.B43]*([.$D$1]*[.B43]+[.$F$1]*(1-[.B43]))/([.$D$1]*[.B43]^2+2*[.$F$1]*[.B43]*(1-[.B43])+[.$H$1]*(1-[.B43])^2)" office:value-type="float" office:value="0.976704979562666" calcext:value-type="float">
            <text:p>0,976704979562666</text:p>
          </table:table-cell>
          <table:table-cell table:number-columns-repeated="6"/>
        </table:table-row>
        <table:table-row table:style-name="ro3">
          <table:table-cell table:formula="of:=[.A44]+1" office:value-type="float" office:value="42" calcext:value-type="float">
            <text:p>42</text:p>
          </table:table-cell>
          <table:table-cell table:formula="of:=[.B44]*([.$D$1]*[.B44]+[.$F$1]*(1-[.B44]))/([.$D$1]*[.B44]^2+2*[.$F$1]*[.B44]*(1-[.B44])+[.$H$1]*(1-[.B44])^2)" office:value-type="float" office:value="0.980526715780459" calcext:value-type="float">
            <text:p>0,980526715780459</text:p>
          </table:table-cell>
          <table:table-cell table:number-columns-repeated="6"/>
        </table:table-row>
        <table:table-row table:style-name="ro3">
          <table:table-cell table:formula="of:=[.A45]+1" office:value-type="float" office:value="43" calcext:value-type="float">
            <text:p>43</text:p>
          </table:table-cell>
          <table:table-cell table:formula="of:=[.B45]*([.$D$1]*[.B45]+[.$F$1]*(1-[.B45]))/([.$D$1]*[.B45]^2+2*[.$F$1]*[.B45]*(1-[.B45])+[.$H$1]*(1-[.B45])^2)" office:value-type="float" office:value="0.983729853554758" calcext:value-type="float">
            <text:p>0,983729853554758</text:p>
          </table:table-cell>
          <table:table-cell table:number-columns-repeated="6"/>
        </table:table-row>
        <table:table-row table:style-name="ro3">
          <table:table-cell table:formula="of:=[.A46]+1" office:value-type="float" office:value="44" calcext:value-type="float">
            <text:p>44</text:p>
          </table:table-cell>
          <table:table-cell table:formula="of:=[.B46]*([.$D$1]*[.B46]+[.$F$1]*(1-[.B46]))/([.$D$1]*[.B46]^2+2*[.$F$1]*[.B46]*(1-[.B46])+[.$H$1]*(1-[.B46])^2)" office:value-type="float" office:value="0.98641197116685" calcext:value-type="float">
            <text:p>0,98641197116685</text:p>
          </table:table-cell>
          <table:table-cell table:number-columns-repeated="6"/>
        </table:table-row>
        <table:table-row table:style-name="ro3">
          <table:table-cell table:formula="of:=[.A47]+1" office:value-type="float" office:value="45" calcext:value-type="float">
            <text:p>45</text:p>
          </table:table-cell>
          <table:table-cell table:formula="of:=[.B47]*([.$D$1]*[.B47]+[.$F$1]*(1-[.B47]))/([.$D$1]*[.B47]^2+2*[.$F$1]*[.B47]*(1-[.B47])+[.$H$1]*(1-[.B47])^2)" office:value-type="float" office:value="0.988656034349523" calcext:value-type="float">
            <text:p>0,988656034349523</text:p>
          </table:table-cell>
          <table:table-cell table:number-columns-repeated="6"/>
        </table:table-row>
        <table:table-row table:style-name="ro3">
          <table:table-cell table:formula="of:=[.A48]+1" office:value-type="float" office:value="46" calcext:value-type="float">
            <text:p>46</text:p>
          </table:table-cell>
          <table:table-cell table:formula="of:=[.B48]*([.$D$1]*[.B48]+[.$F$1]*(1-[.B48]))/([.$D$1]*[.B48]^2+2*[.$F$1]*[.B48]*(1-[.B48])+[.$H$1]*(1-[.B48])^2)" office:value-type="float" office:value="0.990532342624028" calcext:value-type="float">
            <text:p>0,990532342624028</text:p>
          </table:table-cell>
          <table:table-cell table:number-columns-repeated="6"/>
        </table:table-row>
        <table:table-row table:style-name="ro3">
          <table:table-cell table:formula="of:=[.A49]+1" office:value-type="float" office:value="47" calcext:value-type="float">
            <text:p>47</text:p>
          </table:table-cell>
          <table:table-cell table:formula="of:=[.B49]*([.$D$1]*[.B49]+[.$F$1]*(1-[.B49]))/([.$D$1]*[.B49]^2+2*[.$F$1]*[.B49]*(1-[.B49])+[.$H$1]*(1-[.B49])^2)" office:value-type="float" office:value="0.992100294373975" calcext:value-type="float">
            <text:p>0,992100294373975</text:p>
          </table:table-cell>
          <table:table-cell table:number-columns-repeated="6"/>
        </table:table-row>
        <table:table-row table:style-name="ro3">
          <table:table-cell table:formula="of:=[.A50]+1" office:value-type="float" office:value="48" calcext:value-type="float">
            <text:p>48</text:p>
          </table:table-cell>
          <table:table-cell table:formula="of:=[.B50]*([.$D$1]*[.B50]+[.$F$1]*(1-[.B50]))/([.$D$1]*[.B50]^2+2*[.$F$1]*[.B50]*(1-[.B50])+[.$H$1]*(1-[.B50])^2)" office:value-type="float" office:value="0.99340995974378" calcext:value-type="float">
            <text:p>0,99340995974378</text:p>
          </table:table-cell>
          <table:table-cell table:number-columns-repeated="6"/>
        </table:table-row>
        <table:table-row table:style-name="ro3">
          <table:table-cell table:formula="of:=[.A51]+1" office:value-type="float" office:value="49" calcext:value-type="float">
            <text:p>49</text:p>
          </table:table-cell>
          <table:table-cell table:formula="of:=[.B51]*([.$D$1]*[.B51]+[.$F$1]*(1-[.B51]))/([.$D$1]*[.B51]^2+2*[.$F$1]*[.B51]*(1-[.B51])+[.$H$1]*(1-[.B51])^2)" office:value-type="float" office:value="0.994503463759882" calcext:value-type="float">
            <text:p>0,994503463759882</text:p>
          </table:table-cell>
          <table:table-cell table:number-columns-repeated="6"/>
        </table:table-row>
        <table:table-row table:style-name="ro3">
          <table:table-cell table:formula="of:=[.A52]+1" office:value-type="float" office:value="50" calcext:value-type="float">
            <text:p>50</text:p>
          </table:table-cell>
          <table:table-cell table:formula="of:=[.B52]*([.$D$1]*[.B52]+[.$F$1]*(1-[.B52]))/([.$D$1]*[.B52]^2+2*[.$F$1]*[.B52]*(1-[.B52])+[.$H$1]*(1-[.B52])^2)" office:value-type="float" office:value="0.995416190092584" calcext:value-type="float">
            <text:p>0,995416190092584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s" fo:country="CZ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15" number:min-decimal-places="15" number:min-integer-digits="1"/>
    </number:number-style>
    <number:number-style style:name="N114">
      <number:number number:decimal-places="4" number:min-decimal-places="4" number:min-integer-digits="1"/>
    </number:number-style>
    <number:number-style style:name="N115">
      <number:number number:decimal-places="9" number:min-decimal-places="9" number:min-integer-digits="1"/>
    </number:number-style>
    <number:number-style style:name="N10108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1P1" style:volatile="true" number:language="cs" number:country="CZ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1P2" style:volatile="true" number:language="cs" number:country="CZ">
      <number:text> </number:text>
      <number:fill-character> </number:fill-character>
      <number:text>-      </number:text>
    </number:number-style>
    <number:text-style style:name="N10131" number:language="cs" number:country="CZ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0135P1" style:volatile="true" number:language="cs" number:country="CZ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0135P2" style:volatile="true" number:language="cs" number:country="CZ">
      <number:text> </number:text>
      <number:fill-character> </number:fill-character>
      <number:text>- Kč </number:text>
    </number:number-style>
    <number:text-style style:name="N10135" number:language="cs" number:country="CZ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9P1" style:volatile="true" number:language="cs" number:country="CZ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9P2" style:volatile="true" number:language="cs" number:country="CZ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9" number:language="cs" number:country="CZ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0143P1" style:volatile="true" number:language="cs" number:country="CZ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0143P2" style:volatile="true" number:language="cs" number:country="CZ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0143" number:language="cs" number:country="CZ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Noto Sans CJK SC Regular" style:font-family-asian="'Noto Sans CJK SC Regular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PageStyle_5f_Diagnostické_20_testy" style:display-name="PageStyle_Diagnostické testy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k-recatch" style:display-name="PageStyle_Mark-recatch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ernoulli" style:display-name="PageStyle_Bernoull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zdene</meta:initial-creator>
    <meta:creation-date>2004-10-28T16:36:45</meta:creation-date>
    <dc:date>2023-10-24T21:18:26.588310318</dc:date>
    <meta:generator>LibreOffice/7.4.7.2$Linux_X86_64 LibreOffice_project/40$Build-2</meta:generator>
    <meta:editing-duration>PT1H29M16S</meta:editing-duration>
    <meta:editing-cycles>4</meta:editing-cycles>
    <meta:document-statistic meta:table-count="4" meta:cell-count="404" meta:object-count="3"/>
    <meta:user-defined meta:name="AppVersion">16.0300</meta:user-defined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13">
      <number:number number:decimal-places="15" number:min-decimal-places="15" number:min-integer-digits="1"/>
    </number:number-style>
    <number:number-style style:name="N114">
      <number:number number:decimal-places="4" number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14">
      <style:chart-properties chart:display-label="true" chart:logarithmic="false" chart:gap-width="39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>
      <style:graphic-properties svg:stroke-width="0.026cm" svg:stroke-color="#878787"/>
    </style:style>
    <style:style style:name="ch6" style:family="chart" style:data-style-name="N11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36.421cm" svg:height="11.615cm" xlink:href=".." xlink:type="simple" chart:class="chart:bar" chart:style-name="ch1">
        <chart:plot-area chart:style-name="ch2" table:cell-range-address="Bernoulli.A3:Bernoulli.B53" chart:data-source-has-labels="column" svg:x="0.728cm" svg:y="0.232cm" svg:width="34.965cm" svg:height="11.151cm">
          <chart:coordinate-region svg:x="1.984cm" svg:y="0.405cm" svg:width="33.709cm" svg:height="10.384cm"/>
          <chart:axis chart:dimension="x" chart:name="primary-x" chart:style-name="ch3" chartooo:axis-type="auto">
            <chartooo:date-scale/>
            <chart:categories table:cell-range-address="Bernoulli.A3:Bernoulli.A5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Bernoulli.B3:Bernoulli.B53" chart:class="chart:bar">
            <chart:data-point chart:repeated="5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B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Bernoulli.A3:Bernoulli.A53</svg:desc>
                </draw:g>
              </table:table-cell>
              <table:table-cell office:value-type="float" office:value="8.88178419700125E-016">
                <text:p>8.88178419700125E-016</text:p>
                <draw:g>
                  <svg:desc>Bernoulli.B3:Bernoulli.B53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00000000000004440892">
                <text:p>0.00000000000004440892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00000000000108801856">
                <text:p>0.0000000000010880185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00000000001740829703">
                <text:p>0.0000000000174082970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00000000020454749006">
                <text:p>0.0000000002045474900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00000000188183690852">
                <text:p>0.00000000188183690852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00000001411377681393">
                <text:p>0.00000001411377681393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0000000887151685447">
                <text:p>0.000000088715168544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00000047684403092774">
                <text:p>0.00000047684403092774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00000222527214432944">
                <text:p>0.0000022252721443294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0000091236157917507">
                <text:p>0.000009123615791750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0000331767846972753">
                <text:p>0.0000331767846972753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000107824550266145">
                <text:p>0.000107824550266145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000315179454624115">
                <text:p>0.000315179454624115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000832974272935161">
                <text:p>0.000832974272935161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00199913825504439">
                <text:p>0.00199913825504439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00437311493290959">
                <text:p>0.00437311493290959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.00874622986581919">
                <text:p>0.00874622986581919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.0160347547540018">
                <text:p>0.0160347547540018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.0270059027435821">
                <text:p>0.027005902743582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418591492525522">
                <text:p>0.0418591492525522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.0597987846465031">
                <text:p>0.0597987846465031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0.0788256706703905">
                <text:p>0.0788256706703905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.0959616860335188">
                <text:p>0.0959616860335188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.107956896787709">
                <text:p>0.107956896787709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.112275172659217">
                <text:p>0.112275172659217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0.107956896787709">
                <text:p>0.107956896787709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0.0959616860335188">
                <text:p>0.0959616860335188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.0788256706703905">
                <text:p>0.0788256706703905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.0597987846465031">
                <text:p>0.0597987846465031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0418591492525522">
                <text:p>0.0418591492525522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0.0270059027435821">
                <text:p>0.0270059027435821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.0160347547540018">
                <text:p>0.0160347547540018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0.00874622986581919">
                <text:p>0.00874622986581919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0.00437311493290959">
                <text:p>0.00437311493290959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0.00199913825504439">
                <text:p>0.00199913825504439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0.000832974272935161">
                <text:p>0.000832974272935161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0.000315179454624115">
                <text:p>0.000315179454624115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0.000107824550266145">
                <text:p>0.000107824550266145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0.0000331767846972753">
                <text:p>0.0000331767846972753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00000912361579175069">
                <text:p>0.00000912361579175069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0.00000222527214432944">
                <text:p>0.00000222527214432944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0.00000047684403092774">
                <text:p>0.00000047684403092774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0.0000000887151685447">
                <text:p>0.0000000887151685447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0.00000001411377681393">
                <text:p>0.00000001411377681393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0.00000000188183690852">
                <text:p>0.00000000188183690852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0.00000000020454749006">
                <text:p>0.00000000020454749006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0.00000000001740829703">
                <text:p>0.00000000001740829703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0.00000000000108801856">
                <text:p>0.00000000000108801856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0.00000000000004440892">
                <text:p>0.00000000000004440892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8.88178419700125E-016">
                <text:p>8.88178419700125E-0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interpolation="cubic-spline" chart:symbol-type="automatic" chart:include-hidden-cells="false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Arial" fo:font-size="15.5pt" style:font-family-asian="Arial" style:font-size-asian="15.5pt" style:font-family-complex="Arial" style:font-size-complex="15.5pt"/>
    </style:style>
    <style:style style:name="ch4" style:family="chart">
      <style:chart-properties style:rotation-angle="0"/>
      <style:graphic-properties svg:stroke-width="0.071cm"/>
      <style:text-properties fo:color="#000000" style:text-position="0% 100%" fo:font-family="Arial" fo:font-size="15.5pt" fo:font-weight="bold" style:font-family-asian="Arial" style:font-size-asian="15.5pt" style:font-weight-asian="bold" style:font-family-complex="Arial" style:font-size-complex="15.5pt" style:font-weight-complex="bold"/>
    </style:style>
    <style:style style:name="ch5" style:family="chart">
      <style:chart-properties style:rotation-angle="90"/>
      <style:graphic-properties svg:stroke-width="0.071cm"/>
      <style:text-properties fo:color="#000000" style:text-position="0% 100%" fo:font-family="Arial" fo:font-size="15.5pt" fo:font-weight="bold" style:font-family-asian="Arial" style:font-size-asian="15.5pt" style:font-weight-asian="bold" style:font-family-complex="Arial" style:font-size-complex="15.5pt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35cm" svg:stroke-color="#000080" draw:fill-color="#000080"/>
      <style:text-properties fo:color="#000000" style:text-position="0% 100%" fo:font-family="Arial" fo:font-size="15.5pt" style:font-family-asian="Arial" style:font-size-asian="15.5pt" style:font-family-complex="Arial" style:font-size-complex="15.5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9.421cm" svg:height="12.17cm" xlink:href=".." xlink:type="simple" chart:class="chart:scatter" chart:style-name="ch1">
        <chart:plot-area chart:style-name="ch2" table:cell-range-address="'Mark-recatch'.A3:'Mark-recatch'.B83" svg:x="1.632cm" svg:y="0.568cm" svg:width="17.355cm" svg:height="9.735cm">
          <chart:coordinate-region svg:x="2.994cm" svg:y="0.873cm" svg:width="15.515cm" svg:height="8.571cm"/>
          <chart:axis chart:dimension="x" chart:name="primary-x" chart:style-name="ch3">
            <chart:title svg:x="10.521cm" svg:y="10.797cm" chart:style-name="ch4">
              <text:p>n</text:p>
            </chart:title>
          </chart:axis>
          <chart:axis chart:dimension="y" chart:name="primary-y" chart:style-name="ch3">
            <chart:title svg:x="0.421cm" svg:y="4.89cm" chart:style-name="ch5">
              <text:p>P</text:p>
            </chart:title>
            <chart:grid chart:style-name="ch6" chart:class="major"/>
          </chart:axis>
          <chart:series chart:style-name="ch7" chart:values-cell-range-address="'Mark-recatch'.B3:'Mark-recatch'.B83" chart:class="chart:scatter">
            <chart:domain table:cell-range-address="'Mark-recatch'.A3:'Mark-recatch'.A83"/>
            <chart:data-point chart:repeated="8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Sloupec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">
                <text:p>20</text:p>
                <draw:g>
                  <svg:desc>'Mark-recatch'.A3:'Mark-recatch'.A83</svg:desc>
                </draw:g>
              </table:table-cell>
              <table:table-cell office:value-type="float" office:value="0.000357227911407478">
                <text:p>0.000357227911407478</text:p>
                <draw:g>
                  <svg:desc>'Mark-recatch'.B3:'Mark-recatch'.B8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">
                <text:p>21</text:p>
              </table:table-cell>
              <table:table-cell office:value-type="float" office:value="0.0016840744394924">
                <text:p>0.00168407443949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">
                <text:p>22</text:p>
              </table:table-cell>
              <table:table-cell office:value-type="float" office:value="0.00459293028952472">
                <text:p>0.0045929302895247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3">
                <text:p>23</text:p>
              </table:table-cell>
              <table:table-cell office:value-type="float" office:value="0.00951868161452224">
                <text:p>0.009518681614522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">
                <text:p>24</text:p>
              </table:table-cell>
              <table:table-cell office:value-type="float" office:value="0.0166576928254139">
                <text:p>0.016657692825413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0.0259860008076457">
                <text:p>0.025986000807645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6">
                <text:p>26</text:p>
              </table:table-cell>
              <table:table-cell office:value-type="float" office:value="0.0373132319289272">
                <text:p>0.037313231928927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">
                <text:p>27</text:p>
              </table:table-cell>
              <table:table-cell office:value-type="float" office:value="0.0503432494279176">
                <text:p>0.05034324942791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8">
                <text:p>28</text:p>
              </table:table-cell>
              <table:table-cell office:value-type="float" office:value="0.0647270349787512">
                <text:p>0.06472703497875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9">
                <text:p>29</text:p>
              </table:table-cell>
              <table:table-cell office:value-type="float" office:value="0.0801028057399872">
                <text:p>0.080102805739987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">
                <text:p>30</text:p>
              </table:table-cell>
              <table:table-cell office:value-type="float" office:value="0.0961233668879846">
                <text:p>0.096123366887984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1">
                <text:p>31</text:p>
              </table:table-cell>
              <table:table-cell office:value-type="float" office:value="0.112472795860135">
                <text:p>0.11247279586013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2">
                <text:p>32</text:p>
              </table:table-cell>
              <table:table-cell office:value-type="float" office:value="0.128875078589737">
                <text:p>0.12887507858973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3">
                <text:p>33</text:p>
              </table:table-cell>
              <table:table-cell office:value-type="float" office:value="0.14509711645418">
                <text:p>0.1450971164541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4">
                <text:p>34</text:p>
              </table:table-cell>
              <table:table-cell office:value-type="float" office:value="0.160948061949174">
                <text:p>0.16094806194917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5">
                <text:p>35</text:p>
              </table:table-cell>
              <table:table-cell office:value-type="float" office:value="0.176276448801477">
                <text:p>0.17627644880147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6">
                <text:p>36</text:p>
              </table:table-cell>
              <table:table-cell office:value-type="float" office:value="0.190966152868266">
                <text:p>0.19096615286826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7">
                <text:p>37</text:p>
              </table:table-cell>
              <table:table-cell office:value-type="float" office:value="0.20493188105895">
                <text:p>0.2049318810589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8">
                <text:p>38</text:p>
              </table:table-cell>
              <table:table-cell office:value-type="float" office:value="0.21811463364169">
                <text:p>0.2181146336416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9">
                <text:p>39</text:p>
              </table:table-cell>
              <table:table-cell office:value-type="float" office:value="0.230477406398709">
                <text:p>0.23047740639870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">
                <text:p>40</text:p>
              </table:table-cell>
              <table:table-cell office:value-type="float" office:value="0.242001276718644">
                <text:p>0.24200127671864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1">
                <text:p>41</text:p>
              </table:table-cell>
              <table:table-cell office:value-type="float" office:value="0.25268193701517">
                <text:p>0.2526819370151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2">
                <text:p>42</text:p>
              </table:table-cell>
              <table:table-cell office:value-type="float" office:value="0.262526687807969">
                <text:p>0.26252668780796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3">
                <text:p>43</text:p>
              </table:table-cell>
              <table:table-cell office:value-type="float" office:value="0.271551872221994">
                <text:p>0.27155187222199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4">
                <text:p>44</text:p>
              </table:table-cell>
              <table:table-cell office:value-type="float" office:value="0.279780716834781">
                <text:p>0.27978071683478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5">
                <text:p>45</text:p>
              </table:table-cell>
              <table:table-cell office:value-type="float" office:value="0.287241535950376">
                <text:p>0.28724153595037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6">
                <text:p>46</text:p>
              </table:table-cell>
              <table:table-cell office:value-type="float" office:value="0.293966254183328">
                <text:p>0.29396625418332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7">
                <text:p>47</text:p>
              </table:table-cell>
              <table:table-cell office:value-type="float" office:value="0.299989203441615">
                <text:p>0.29998920344161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8">
                <text:p>48</text:p>
              </table:table-cell>
              <table:table-cell office:value-type="float" office:value="0.305346153503072">
                <text:p>0.30534615350307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9">
                <text:p>49</text:p>
              </table:table-cell>
              <table:table-cell office:value-type="float" office:value="0.310073539412339">
                <text:p>0.31007353941233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0">
                <text:p>50</text:p>
              </table:table-cell>
              <table:table-cell office:value-type="float" office:value="0.31420785327117">
                <text:p>0.3142078532711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1">
                <text:p>51</text:p>
              </table:table-cell>
              <table:table-cell office:value-type="float" office:value="0.317785172283745">
                <text:p>0.31778517228374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2">
                <text:p>52</text:p>
              </table:table-cell>
              <table:table-cell office:value-type="float" office:value="0.320840798940319">
                <text:p>0.32084079894031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3">
                <text:p>53</text:p>
              </table:table-cell>
              <table:table-cell office:value-type="float" office:value="0.323408992871231">
                <text:p>0.32340899287123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4">
                <text:p>54</text:p>
              </table:table-cell>
              <table:table-cell office:value-type="float" office:value="0.325522777138363">
                <text:p>0.32552277713836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5">
                <text:p>55</text:p>
              </table:table-cell>
              <table:table-cell office:value-type="float" office:value="0.327213804552069">
                <text:p>0.32721380455206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6">
                <text:p>56</text:p>
              </table:table-cell>
              <table:table-cell office:value-type="float" office:value="0.32851227203045">
                <text:p>0.3285122720304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7">
                <text:p>57</text:p>
              </table:table-cell>
              <table:table-cell office:value-type="float" office:value="0.329446873088858">
                <text:p>0.32944687308885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8">
                <text:p>58</text:p>
              </table:table-cell>
              <table:table-cell office:value-type="float" office:value="0.330044780299546">
                <text:p>0.33004478029954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9">
                <text:p>59</text:p>
              </table:table-cell>
              <table:table-cell office:value-type="float" office:value="0.330331651034269">
                <text:p>0.33033165103426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0">
                <text:p>60</text:p>
              </table:table-cell>
              <table:table-cell office:value-type="float" office:value="0.33033165103427">
                <text:p>0.3303316510342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1">
                <text:p>61</text:p>
              </table:table-cell>
              <table:table-cell office:value-type="float" office:value="0.330067491377305">
                <text:p>0.33006749137730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2">
                <text:p>62</text:p>
              </table:table-cell>
              <table:table-cell office:value-type="float" office:value="0.329560475261518">
                <text:p>0.32956047526151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3">
                <text:p>63</text:p>
              </table:table-cell>
              <table:table-cell office:value-type="float" office:value="0.32883055172827">
                <text:p>0.3288305517282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4">
                <text:p>64</text:p>
              </table:table-cell>
              <table:table-cell office:value-type="float" office:value="0.327896374024496">
                <text:p>0.32789637402449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5">
                <text:p>65</text:p>
              </table:table-cell>
              <table:table-cell office:value-type="float" office:value="0.326775360779968">
                <text:p>0.32677536077996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6">
                <text:p>66</text:p>
              </table:table-cell>
              <table:table-cell office:value-type="float" office:value="0.325483758563446">
                <text:p>0.32548375856344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7">
                <text:p>67</text:p>
              </table:table-cell>
              <table:table-cell office:value-type="float" office:value="0.324036704698763">
                <text:p>0.32403670469876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8">
                <text:p>68</text:p>
              </table:table-cell>
              <table:table-cell office:value-type="float" office:value="0.322448289479651">
                <text:p>0.32244828947965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9">
                <text:p>69</text:p>
              </table:table-cell>
              <table:table-cell office:value-type="float" office:value="0.320731617131046">
                <text:p>0.32073161713104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70">
                <text:p>70</text:p>
              </table:table-cell>
              <table:table-cell office:value-type="float" office:value="0.318898865033155">
                <text:p>0.31889886503315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71">
                <text:p>71</text:p>
              </table:table-cell>
              <table:table-cell office:value-type="float" office:value="0.316961340860073">
                <text:p>0.31696134086007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72">
                <text:p>72</text:p>
              </table:table-cell>
              <table:table-cell office:value-type="float" office:value="0.314929537393021">
                <text:p>0.31492953739302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73">
                <text:p>73</text:p>
              </table:table-cell>
              <table:table-cell office:value-type="float" office:value="0.312813184854324">
                <text:p>0.31281318485432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74">
                <text:p>74</text:p>
              </table:table-cell>
              <table:table-cell office:value-type="float" office:value="0.310621300676166">
                <text:p>0.31062130067616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75">
                <text:p>75</text:p>
              </table:table-cell>
              <table:table-cell office:value-type="float" office:value="0.308362236671248">
                <text:p>0.30836223667124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6">
                <text:p>76</text:p>
              </table:table-cell>
              <table:table-cell office:value-type="float" office:value="0.30604372361357">
                <text:p>0.3060437236135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7">
                <text:p>77</text:p>
              </table:table-cell>
              <table:table-cell office:value-type="float" office:value="0.303672913268876">
                <text:p>0.30367291326887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78">
                <text:p>78</text:p>
              </table:table-cell>
              <table:table-cell office:value-type="float" office:value="0.301256417937824">
                <text:p>0.30125641793782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9">
                <text:p>79</text:p>
              </table:table-cell>
              <table:table-cell office:value-type="float" office:value="0.298800347592053">
                <text:p>0.29880034759205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80">
                <text:p>80</text:p>
              </table:table-cell>
              <table:table-cell office:value-type="float" office:value="0.296310344695452">
                <text:p>0.29631034469545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81">
                <text:p>81</text:p>
              </table:table-cell>
              <table:table-cell office:value-type="float" office:value="0.293791616810974">
                <text:p>0.29379161681097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82">
                <text:p>82</text:p>
              </table:table-cell>
              <table:table-cell office:value-type="float" office:value="0.291248967098212">
                <text:p>0.29124896709821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83">
                <text:p>83</text:p>
              </table:table-cell>
              <table:table-cell office:value-type="float" office:value="0.288686822809338">
                <text:p>0.28868682280933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4">
                <text:p>84</text:p>
              </table:table-cell>
              <table:table-cell office:value-type="float" office:value="0.286109261891398">
                <text:p>0.28610926189139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85">
                <text:p>85</text:p>
              </table:table-cell>
              <table:table-cell office:value-type="float" office:value="0.283520037801883">
                <text:p>0.28352003780188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86">
                <text:p>86</text:p>
              </table:table-cell>
              <table:table-cell office:value-type="float" office:value="0.280922602642317">
                <text:p>0.28092260264231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87">
                <text:p>87</text:p>
              </table:table-cell>
              <table:table-cell office:value-type="float" office:value="0.278320128711508">
                <text:p>0.27832012871150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88">
                <text:p>88</text:p>
              </table:table-cell>
              <table:table-cell office:value-type="float" office:value="0.275715528576507">
                <text:p>0.27571552857650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89">
                <text:p>89</text:p>
              </table:table-cell>
              <table:table-cell office:value-type="float" office:value="0.273111473755234">
                <text:p>0.27311147375523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90">
                <text:p>90</text:p>
              </table:table-cell>
              <table:table-cell office:value-type="float" office:value="0.270510412100422">
                <text:p>0.27051041210042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91">
                <text:p>91</text:p>
              </table:table-cell>
              <table:table-cell office:value-type="float" office:value="0.267914583970067">
                <text:p>0.26791458397006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92">
                <text:p>92</text:p>
              </table:table-cell>
              <table:table-cell office:value-type="float" office:value="0.265326037265042">
                <text:p>0.26532603726504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93">
                <text:p>93</text:p>
              </table:table-cell>
              <table:table-cell office:value-type="float" office:value="0.262746641410057">
                <text:p>0.26274664141005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94">
                <text:p>94</text:p>
              </table:table-cell>
              <table:table-cell office:value-type="float" office:value="0.260178100349694">
                <text:p>0.26017810034969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95">
                <text:p>95</text:p>
              </table:table-cell>
              <table:table-cell office:value-type="float" office:value="0.257621964626961">
                <text:p>0.25762196462696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96">
                <text:p>96</text:p>
              </table:table-cell>
              <table:table-cell office:value-type="float" office:value="0.255079642607615">
                <text:p>0.25507964260761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97">
                <text:p>97</text:p>
              </table:table-cell>
              <table:table-cell office:value-type="float" office:value="0.252552410909535">
                <text:p>0.25255241090953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98">
                <text:p>98</text:p>
              </table:table-cell>
              <table:table-cell office:value-type="float" office:value="0.250041424092538">
                <text:p>0.25004142409253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99">
                <text:p>99</text:p>
              </table:table-cell>
              <table:table-cell office:value-type="float" office:value="0.247547723660468">
                <text:p>0.24754772366046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00">
                <text:p>100</text:p>
              </table:table-cell>
              <table:table-cell office:value-type="float" office:value="0.245072246423864">
                <text:p>0.24507224642386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2000000E000000DD000000DD544F67E14B3DE3CC.svm"/>
      </style:chart-properties>
    </style:style>
    <style:style style:name="ch4" style:family="chart" style:data-style-name="N0">
      <style:chart-properties chart:display-label="true" chart:logarithmic="false" chart:minimum="0" chart:maximum="50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0" chart:maximum="1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diamond" chart:symbol-width="0.15cm" chart:symbol-height="0.15cm" chart:link-data-style-to-source="true"/>
      <style:graphic-properties draw:stroke-dash="Long_20_Dash_20_Dot_20_3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899cm" svg:height="10.758cm" xlink:href=".." xlink:type="simple" chart:class="chart:scatter" chart:style-name="ch1">
        <chart:legend chart:legend-position="end" svg:x="18.185cm" svg:y="5.08cm" style:legend-expansion="high" chart:style-name="ch2"/>
        <chart:plot-area chart:style-name="ch3" table:cell-range-address="'Fisher-Haldane-Wright'.A2:'Fisher-Haldane-Wright'.B53" chart:data-source-has-labels="row" svg:x="1.408cm" svg:y="0.215cm" svg:width="16.38cm" svg:height="9.347cm">
          <chart:coordinate-region svg:x="2.135cm" svg:y="0.414cm" svg:width="15.466cm" svg:height="8.501cm"/>
          <chart:axis chart:dimension="x" chart:name="primary-x" chart:style-name="ch4">
            <chart:title svg:x="9.448cm" svg:y="9.777cm" chart:style-name="ch5">
              <text:p>n</text:p>
            </chart:title>
          </chart:axis>
          <chart:axis chart:dimension="y" chart:name="primary-y" chart:style-name="ch6">
            <chart:title svg:x="0.451cm" svg:y="5.223cm" chart:style-name="ch7">
              <text:p>p_n</text:p>
            </chart:title>
            <chart:grid chart:style-name="ch8" chart:class="major"/>
          </chart:axis>
          <chart:series chart:style-name="ch9" chart:values-cell-range-address="'Fisher-Haldane-Wright'.B3:'Fisher-Haldane-Wright'.B53" chart:label-cell-address="'Fisher-Haldane-Wright'.B2:'Fisher-Haldane-Wright'.B2" chart:class="chart:scatter">
            <chart:domain table:cell-range-address="'Fisher-Haldane-Wright'.A3:'Fisher-Haldane-Wright'.A53"/>
            <chart:data-point chart:repeated="5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pn</text:p>
                <draw:g>
                  <svg:desc>'Fisher-Haldane-Wright'.B2:'Fisher-Haldane-Wright'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Fisher-Haldane-Wright'.A3:'Fisher-Haldane-Wright'.A53</svg:desc>
                </draw:g>
              </table:table-cell>
              <table:table-cell office:value-type="float" office:value="0.01">
                <text:p>0.01</text:p>
                <draw:g>
                  <svg:desc>'Fisher-Haldane-Wright'.B3:'Fisher-Haldane-Wright'.B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0124626865671642">
                <text:p>0.012462686567164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0155204744438891">
                <text:p>0.015520474443889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019310956731384">
                <text:p>0.01931095673138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0240001908531454">
                <text:p>0.024000190853145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0297867964567457">
                <text:p>0.029786796456745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0369056582170148">
                <text:p>0.036905658217014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045630566625315">
                <text:p>0.04563056662531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0562748194843759">
                <text:p>0.056274819484375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069188454294555">
                <text:p>0.06918845429455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0847504520316924">
                <text:p>0.084750452031692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103354072632068">
                <text:p>0.10335407263206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.125383651367346">
                <text:p>0.12538365136734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151181956361973">
                <text:p>0.15118195636197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181008808538058">
                <text:p>0.18100880853805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.214994141194522">
                <text:p>0.21499414119452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0.253091682246151">
                <text:p>0.25309168224615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0.295042101777129">
                <text:p>0.29504210177712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0.340355488358362">
                <text:p>0.34035548835836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0.388321199341052">
                <text:p>0.38832119934105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0.438048146777795">
                <text:p>0.43804814677779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0.488531556674287">
                <text:p>0.48853155667428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0.538735556325715">
                <text:p>0.53873555632571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0.587677155630328">
                <text:p>0.58767715563032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0.634497663330322">
                <text:p>0.63449766333032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0.67851181862578">
                <text:p>0.6785118186257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0.719230983852916">
                <text:p>0.71923098385291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0.756362396542388">
                <text:p>0.75636239654238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0.789790207390156">
                <text:p>0.78979020739015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0.819545426126852">
                <text:p>0.81954542612685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0.845771412640672">
                <text:p>0.84577141264067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0.868690001537352">
                <text:p>0.86869000153735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0.888571494955124">
                <text:p>0.88857149495512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0.905710103689799">
                <text:p>0.90571010368979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0.920405188319124">
                <text:p>0.92040518831912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0.932947878957974">
                <text:p>0.93294787895797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0.943612257714002">
                <text:p>0.94361225771400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0.952650160832262">
                <text:p>0.95265016083226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0.96028869391974">
                <text:p>0.9602886939197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0.9667296735323">
                <text:p>0.966729673532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0.972150358155402">
                <text:p>0.97215035815540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0.976704979562666">
                <text:p>0.97670497956266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0.980526715780459">
                <text:p>0.98052671578045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0.983729853554758">
                <text:p>0.98372985355475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0.98641197116685">
                <text:p>0.9864119711668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0.988656034349523">
                <text:p>0.98865603434952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0.990532342624028">
                <text:p>0.99053234262402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0.992100294373975">
                <text:p>0.99210029437397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0.99340995974378">
                <text:p>0.9934099597437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0.994503463759882">
                <text:p>0.99450346375988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0.995416190092584">
                <text:p>0.99541619009258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